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f6009"/>
    </style:style>
    <style:style style:name="P2" style:family="paragraph" style:parent-style-name="Standard">
      <style:text-properties officeooo:paragraph-rsid="000f6009"/>
    </style:style>
    <style:style style:name="P3" style:family="paragraph" style:parent-style-name="Standard">
      <style:text-properties officeooo:rsid="0010a496" officeooo:paragraph-rsid="0010a496"/>
    </style:style>
    <style:style style:name="P4" style:family="paragraph" style:parent-style-name="Standard">
      <style:text-properties officeooo:rsid="0014f25c" officeooo:paragraph-rsid="0014f25c"/>
    </style:style>
    <style:style style:name="P5" style:family="paragraph" style:parent-style-name="Standard">
      <style:text-properties officeooo:rsid="00163d9b" officeooo:paragraph-rsid="00163d9b"/>
    </style:style>
    <style:style style:name="P6" style:family="paragraph" style:parent-style-name="Standard">
      <style:text-properties officeooo:rsid="00163d9b" officeooo:paragraph-rsid="0017d5b0"/>
    </style:style>
    <style:style style:name="P7" style:family="paragraph" style:parent-style-name="Standard">
      <style:text-properties officeooo:rsid="0017d5b0" officeooo:paragraph-rsid="0017d5b0"/>
    </style:style>
    <style:style style:name="P8" style:family="paragraph" style:parent-style-name="Standard">
      <style:text-properties officeooo:rsid="0017d5b0" officeooo:paragraph-rsid="00184c12"/>
    </style:style>
    <style:style style:name="P9" style:family="paragraph" style:parent-style-name="Standard">
      <style:text-properties officeooo:rsid="00184c12" officeooo:paragraph-rsid="00184c12"/>
    </style:style>
    <style:style style:name="P10" style:family="paragraph" style:parent-style-name="Standard">
      <style:text-properties officeooo:rsid="00184c12" officeooo:paragraph-rsid="00225a17"/>
    </style:style>
    <style:style style:name="P11" style:family="paragraph" style:parent-style-name="Standard">
      <style:text-properties officeooo:rsid="00184c12" officeooo:paragraph-rsid="0027a6a1"/>
    </style:style>
    <style:style style:name="P12" style:family="paragraph" style:parent-style-name="Standard">
      <style:text-properties officeooo:paragraph-rsid="001a2e3e"/>
    </style:style>
    <style:style style:name="P13" style:family="paragraph" style:parent-style-name="Standard">
      <style:text-properties officeooo:rsid="001a2e3e" officeooo:paragraph-rsid="001a2e3e"/>
    </style:style>
    <style:style style:name="P14" style:family="paragraph" style:parent-style-name="Standard">
      <style:paragraph-properties fo:text-align="start" style:justify-single-word="false"/>
      <style:text-properties officeooo:rsid="000f6009" officeooo:paragraph-rsid="000f6009"/>
    </style:style>
    <style:style style:name="P15" style:family="paragraph" style:parent-style-name="Standard">
      <style:text-properties officeooo:rsid="001d03eb" officeooo:paragraph-rsid="001d03eb"/>
    </style:style>
    <style:style style:name="P16" style:family="paragraph" style:parent-style-name="Standard">
      <style:text-properties officeooo:rsid="0021dec5" officeooo:paragraph-rsid="0021dec5"/>
    </style:style>
    <style:style style:name="P17" style:family="paragraph" style:parent-style-name="Standard">
      <style:text-properties fo:font-size="6pt" officeooo:rsid="0021dec5" officeooo:paragraph-rsid="0021dec5" style:font-size-asian="6pt" style:font-size-complex="6pt"/>
    </style:style>
    <style:style style:name="P18" style:family="paragraph" style:parent-style-name="Standard">
      <style:text-properties fo:font-size="12pt" officeooo:rsid="0021dec5" officeooo:paragraph-rsid="0021dec5" style:font-size-asian="10.5pt" style:font-size-complex="12pt"/>
    </style:style>
    <style:style style:name="P19" style:family="paragraph" style:parent-style-name="Standard">
      <style:text-properties officeooo:rsid="00225a17" officeooo:paragraph-rsid="00225a17"/>
    </style:style>
    <style:style style:name="P20" style:family="paragraph" style:parent-style-name="Standard">
      <style:text-properties officeooo:rsid="00225a17" officeooo:paragraph-rsid="0024da59"/>
    </style:style>
    <style:style style:name="P21" style:family="paragraph" style:parent-style-name="Standard">
      <style:text-properties officeooo:rsid="00225a17" officeooo:paragraph-rsid="0027a6a1"/>
    </style:style>
    <style:style style:name="P22" style:family="paragraph" style:parent-style-name="Standard">
      <style:text-properties officeooo:rsid="0024da59" officeooo:paragraph-rsid="0024da59"/>
    </style:style>
    <style:style style:name="P23" style:family="paragraph" style:parent-style-name="Standard">
      <style:text-properties officeooo:rsid="0024da59" officeooo:paragraph-rsid="0027a6a1"/>
    </style:style>
    <style:style style:name="P24" style:family="paragraph" style:parent-style-name="Standard">
      <style:text-properties officeooo:rsid="0027a6a1" officeooo:paragraph-rsid="0027a6a1"/>
    </style:style>
    <style:style style:name="P25" style:family="paragraph" style:parent-style-name="Standard">
      <style:paragraph-properties fo:break-before="page"/>
      <style:text-properties officeooo:rsid="0014f25c" officeooo:paragraph-rsid="0014f25c"/>
    </style:style>
    <style:style style:name="P26" style:family="paragraph" style:parent-style-name="Standard">
      <style:paragraph-properties fo:break-before="page"/>
      <style:text-properties officeooo:rsid="001ff5d7" officeooo:paragraph-rsid="001ff5d7"/>
    </style:style>
    <style:style style:name="P27" style:family="paragraph" style:parent-style-name="Standard">
      <style:paragraph-properties fo:break-before="page"/>
      <style:text-properties officeooo:rsid="0021dec5" officeooo:paragraph-rsid="0021dec5"/>
    </style:style>
    <style:style style:name="P28" style:family="paragraph" style:parent-style-name="Text_20_body">
      <style:paragraph-properties fo:break-before="page"/>
      <style:text-properties officeooo:rsid="002c2feb" officeooo:paragraph-rsid="002c2feb"/>
    </style:style>
    <style:style style:name="P29" style:family="paragraph" style:parent-style-name="Text_20_body">
      <style:text-properties officeooo:paragraph-rsid="0027a6a1"/>
    </style:style>
    <style:style style:name="P30" style:family="paragraph" style:parent-style-name="Text_20_body">
      <style:text-properties officeooo:rsid="0029cb6e" officeooo:paragraph-rsid="0029cb6e"/>
    </style:style>
    <style:style style:name="P31" style:family="paragraph" style:parent-style-name="Text_20_body">
      <style:text-properties officeooo:rsid="0029cb6e" officeooo:paragraph-rsid="002a8008"/>
    </style:style>
    <style:style style:name="P32" style:family="paragraph" style:parent-style-name="Text_20_body">
      <style:text-properties fo:font-size="8pt" officeooo:rsid="002c2feb" officeooo:paragraph-rsid="002c2feb" style:font-size-asian="7pt" style:font-size-complex="8pt"/>
    </style:style>
    <style:style style:name="P33" style:family="paragraph" style:parent-style-name="Standard" style:list-style-name="L180">
      <style:text-properties officeooo:rsid="0017d5b0" officeooo:paragraph-rsid="0017d5b0"/>
    </style:style>
    <style:style style:name="P34" style:family="paragraph" style:parent-style-name="Standard" style:list-style-name="L180">
      <style:text-properties officeooo:rsid="0017d5b0" officeooo:paragraph-rsid="00184c12"/>
    </style:style>
    <style:style style:name="P35" style:family="paragraph" style:parent-style-name="Standard">
      <style:text-properties officeooo:rsid="00225a17" officeooo:paragraph-rsid="0027a6a1"/>
    </style:style>
    <style:style style:name="P36" style:family="paragraph" style:parent-style-name="Standard">
      <style:text-properties fo:font-size="16pt" fo:font-style="normal" fo:font-weight="bold" officeooo:rsid="003530ec" officeooo:paragraph-rsid="003530ec" style:font-size-asian="16pt" style:font-style-asian="normal" style:font-weight-asian="bold" style:font-size-complex="16pt" style:font-style-complex="normal" style:font-weight-complex="bold"/>
    </style:style>
    <style:style style:name="P37" style:family="paragraph" style:parent-style-name="Heading_20_4">
      <style:text-properties officeooo:rsid="0024da59" officeooo:paragraph-rsid="0027a6a1"/>
    </style:style>
    <style:style style:name="P38" style:family="paragraph" style:parent-style-name="Heading_20_4">
      <style:text-properties officeooo:rsid="0027a6a1" officeooo:paragraph-rsid="0027a6a1"/>
    </style:style>
    <style:style style:name="P39" style:family="paragraph" style:parent-style-name="Text_20_body">
      <style:text-properties fo:font-size="8pt" officeooo:rsid="0030bdd6" officeooo:paragraph-rsid="0030bdd6" style:font-size-asian="7pt" style:font-size-complex="8pt"/>
    </style:style>
    <style:style style:name="P40" style:family="paragraph" style:parent-style-name="Text_20_body">
      <style:paragraph-properties fo:break-before="page"/>
      <style:text-properties fo:font-size="8pt" officeooo:rsid="0030bdd6" officeooo:paragraph-rsid="0030bdd6" style:font-size-asian="7pt" style:font-size-complex="8pt"/>
    </style:style>
    <style:style style:name="P41" style:family="paragraph" style:parent-style-name="Text_20_body">
      <style:paragraph-properties fo:break-before="page"/>
      <style:text-properties fo:font-size="8pt" officeooo:rsid="0030bdd6" officeooo:paragraph-rsid="00354b0a" style:font-size-asian="7pt" style:font-size-complex="8pt"/>
    </style:style>
    <style:style style:name="P42" style:family="paragraph">
      <style:paragraph-properties fo:text-align="center"/>
    </style:style>
    <style:style style:name="P43" style:family="paragraph">
      <style:paragraph-properties fo:text-align="center"/>
      <style:text-properties fo:font-size="12pt"/>
    </style:style>
    <style:style style:name="P44" style:family="paragraph">
      <style:paragraph-properties fo:text-align="start"/>
    </style:style>
    <style:style style:name="P45" style:family="paragraph">
      <style:text-properties fo:font-size="10pt" style:font-size-asian="10pt" style:font-size-complex="10pt"/>
    </style:style>
    <style:style style:name="P46" style:family="paragraph">
      <style:paragraph-properties fo:text-align="center"/>
      <style:text-properties fo:font-size="10pt" style:font-size-asian="10pt" style:font-size-complex="10pt"/>
    </style:style>
    <style:style style:name="P47" style:family="paragraph">
      <style:text-properties fo:font-size="12pt"/>
    </style:style>
    <style:style style:name="P48" style:family="paragraph">
      <style:text-properties fo:font-size="8pt" style:font-size-asian="8pt" style:font-size-complex="8pt"/>
    </style:style>
    <style:style style:name="P49" style:family="paragraph">
      <style:paragraph-properties fo:text-align="center"/>
      <style:text-properties fo:font-size="8pt" style:font-size-asian="8pt" style:font-size-complex="8pt"/>
    </style:style>
    <style:style style:name="T1" style:family="text">
      <style:text-properties officeooo:rsid="00136fc8"/>
    </style:style>
    <style:style style:name="T2" style:family="text">
      <style:text-properties officeooo:rsid="00163d9b"/>
    </style:style>
    <style:style style:name="T3" style:family="text">
      <style:text-properties officeooo:rsid="0017d5b0"/>
    </style:style>
    <style:style style:name="T4" style:family="text">
      <style:text-properties officeooo:rsid="00184c12"/>
    </style:style>
    <style:style style:name="T5" style:family="text">
      <style:text-properties officeooo:rsid="0021dec5"/>
    </style:style>
    <style:style style:name="T6" style:family="text">
      <style:text-properties fo:font-weight="bold" style:font-weight-asian="bold" style:font-weight-complex="bold"/>
    </style:style>
    <style:style style:name="T7" style:family="text">
      <style:text-properties officeooo:rsid="00225a17"/>
    </style:style>
    <style:style style:name="T8" style:family="text">
      <style:text-properties officeooo:rsid="0024da59"/>
    </style:style>
    <style:style style:name="T9" style:family="text">
      <style:text-properties officeooo:rsid="00279128"/>
    </style:style>
    <style:style style:name="T10" style:family="text">
      <style:text-properties officeooo:rsid="0027a6a1"/>
    </style:style>
    <style:style style:name="T11" style:family="text">
      <style:text-properties officeooo:rsid="00289e2d"/>
    </style:style>
    <style:style style:name="T12" style:family="text">
      <style:text-properties officeooo:rsid="002a8008"/>
    </style:style>
    <style:style style:name="T13" style:family="text">
      <style:text-properties officeooo:rsid="00354b0a"/>
    </style:style>
    <style:style style:name="T14" style:family="text">
      <style:text-properties fo:font-size="12pt"/>
    </style:style>
    <style:style style:name="T15" style:family="text">
      <style:text-properties fo:font-size="10pt" style:font-size-asian="10pt" style:font-size-complex="10pt"/>
    </style:style>
    <style:style style:name="T16" style:family="text">
      <style:text-properties fo:font-size="8pt" style:font-size-asian="8pt" style:font-size-complex="8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2.489cm" fo:min-width="5.216cm" style:run-through="foreground"/>
    </style:style>
    <style:style style:name="gr3" style:family="graphic">
      <style:graphic-properties draw:textarea-horizontal-align="justify" draw:textarea-vertical-align="middle" draw:auto-grow-height="false" fo:min-height="0.834cm" fo:min-width="1.799cm" style:run-through="foreground"/>
    </style:style>
    <style:style style:name="gr4" style:family="graphic">
      <style:graphic-properties draw:textarea-horizontal-align="justify" draw:textarea-vertical-align="middle" draw:auto-grow-height="false" fo:min-height="2.54cm" fo:min-width="4.921cm" style:run-through="foreground"/>
    </style:style>
    <style:style style:name="gr5" style:family="graphic">
      <style:graphic-properties draw:textarea-horizontal-align="center" draw:textarea-vertical-align="middle" style:run-through="foreground"/>
    </style:style>
    <style:style style:name="gr6" style:family="graphic">
      <style:graphic-properties draw:stroke="none" svg:stroke-color="#000000" draw:fill="none" draw:fill-color="#ffffff" fo:min-height="0.489cm" style:run-through="foreground"/>
    </style:style>
    <style:style style:name="gr7" style:family="graphic">
      <style:graphic-properties draw:marker-start="Extrémités_20_de_20_flèche_20_1" draw:textarea-horizontal-align="center" draw:textarea-vertical-align="middle" style:run-through="foreground"/>
    </style:style>
    <style:style style:name="gr8" style:family="graphic">
      <style:graphic-properties style:run-through="foreground" style:vertical-pos="middle" style:vertical-rel="baseline"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fo:min-height="1.208cm" fo:min-width="5.216cm" style:run-through="foreground"/>
    </style:style>
    <style:style style:name="gr10" style:family="graphic">
      <style:graphic-properties draw:marker-start="" draw:textarea-horizontal-align="center" draw:textarea-vertical-align="middle" style:run-through="foreground"/>
    </style:style>
    <style:style style:name="gr11" style:family="graphic">
      <style:graphic-properties draw:marker-start="" draw:marker-end="" draw:textarea-horizontal-align="center" draw:textarea-vertical-align="middle" style:run-through="foreground"/>
    </style:style>
    <style:style style:name="gr12" style:family="graphic">
      <style:graphic-properties draw:marker-start="Extrémités_20_de_20_flèche_20_1" draw:marker-end="" draw:textarea-horizontal-align="justify" draw:textarea-vertical-align="middle" draw:auto-grow-height="false" fo:min-height="3.508cm" fo:min-width="3.6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marker-start="Extrémités_20_de_20_flèche_20_1" draw:marker-end="" draw:textarea-horizontal-align="justify" draw:textarea-vertical-align="middle" draw:auto-grow-height="false" fo:min-height="2.999cm" fo:min-width="3.3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marker-start="" draw:marker-end=""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marker-start="" draw:marker-end=""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7" style:family="graphic">
      <style:graphic-properties draw:marker-start="" draw:marker-end=""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marker-start="" draw:marker-end="" draw:fill="none" draw:fill-color="#ffffff" fo:min-height="0.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marker-start="" draw:marker-end=""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textarea-horizontal-align="justify" draw:textarea-vertical-align="middle" draw:auto-grow-height="false" fo:min-height="0.755cm" fo:min-width="1.6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textarea-horizontal-align="justify" draw:textarea-vertical-align="middle" draw:auto-grow-height="false" fo:min-height="1.425cm" fo:min-width="3.7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marker-start=""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marker-start="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marker-start="Extrémités_20_de_20_flèche_20_1"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textarea-horizontal-align="justify" draw:textarea-vertical-align="middle" draw:auto-grow-height="false" fo:min-height="1.425cm" fo:min-width="2.7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textarea-horizontal-align="justify" draw:textarea-vertical-align="middle" draw:auto-grow-height="false" fo:min-height="1.425cm" fo:min-width="3.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textarea-horizontal-align="justify" draw:textarea-vertical-align="middle" draw:auto-grow-height="false" fo:min-height="1.425cm" fo:min-width="3.0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textarea-horizontal-align="justify" draw:textarea-vertical-align="middle" draw:auto-grow-height="false" fo:min-height="0.9cm" fo:min-width="2.7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textarea-horizontal-align="justify" draw:textarea-vertical-align="middle" draw:auto-grow-height="false" fo:min-height="0.944cm" fo:min-width="2.7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textarea-horizontal-align="justify" draw:textarea-vertical-align="middle" draw:auto-grow-height="false" fo:min-height="0.379cm" fo:min-width="0.4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textarea-horizontal-align="justify" draw:textarea-vertical-align="middle" draw:auto-grow-height="false" fo:min-height="0.377cm" fo:min-width="0.4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textarea-horizontal-align="justify" draw:textarea-vertical-align="middle" draw:auto-grow-height="false" fo:min-height="0.757cm" fo:min-width="1.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Régulation autoconstrite à base de PIC USB et bus 1Wire :</text:p>
      <text:p text:style-name="P15">L'alimentation du PC délivre le 5V nécessaire au fonctionnement de l'UC et des différents capteurs à travers le bus USB. </text:p>
      <text:p text:style-name="P16"><draw:line text:anchor-type="paragraph" draw:z-index="30" draw:style-name="gr17" draw:text-style-name="P43" svg:x1="11.757cm" svg:y1="7.735cm" svg:x2="11.194cm" svg:y2="7.735cm"><text:p/></draw:line><draw:rect text:anchor-type="paragraph" draw:z-index="26" draw:style-name="gr16" draw:text-style-name="P42" svg:width="5.292cm" svg:height="2.438cm" svg:x="0.432cm" svg:y="8.147cm"><text:p text:style-name="P42">DS18B20<text:line-break/>capteur de température</text:p><text:p text:style-name="P42"><text:s/>Air à l'intérieur du logement</text:p></draw:rect><draw:line text:anchor-type="paragraph" draw:z-index="25" draw:style-name="gr17" draw:text-style-name="P43" svg:x1="13.079cm" svg:y1="3.944cm" svg:x2="10.167cm" svg:y2="3.944cm"><text:p/></draw:line><draw:line text:anchor-type="paragraph" draw:z-index="24" draw:style-name="gr17" draw:text-style-name="P43" svg:x1="12.311cm" svg:y1="4.323cm" svg:x2="12.311cm" svg:y2="3.944cm"><text:p/></draw:line><draw:line text:anchor-type="paragraph" draw:z-index="23" draw:style-name="gr17" draw:text-style-name="P43" svg:x1="11.194cm" svg:y1="3.944cm" svg:x2="11.194cm" svg:y2="7.735cm"><text:p/></draw:line><draw:rect text:anchor-type="paragraph" draw:z-index="22" draw:style-name="gr16" draw:text-style-name="P46" svg:width="4.7cm" svg:height="1.706cm" svg:x="11.756cm" svg:y="6.999cm"><text:p text:style-name="P42"><text:span text:style-name="T15">Solarimètre +</text:span><text:span text:style-name="T15"><text:line-break/></text:span><text:span text:style-name="T15"> température du solarimètre</text:span></text:p></draw:rect><draw:rect text:anchor-type="paragraph" draw:z-index="21" draw:style-name="gr16" draw:text-style-name="P46" svg:width="4.702cm" svg:height="2.236cm" svg:x="11.668cm" svg:y="4.323cm"><text:p text:style-name="P42"><text:span text:style-name="T15">8 x DS18B20</text:span><text:span text:style-name="T15"><text:line-break/></text:span><text:span text:style-name="T15">capteurs de température </text:span><text:span text:style-name="T15"><text:line-break/></text:span><text:span text:style-name="T15">en haut des 6 panneaux solaire,</text:span><text:span text:style-name="T15"><text:line-break/></text:span><text:span text:style-name="T15"> de l'eau solaire de la réserve</text:span><text:span text:style-name="T15"><text:line-break/></text:span><text:span text:style-name="T15">et de l'eau en bas des panneaux</text:span></text:p></draw:rect><draw:line text:anchor-type="paragraph" draw:z-index="18" draw:style-name="gr17" draw:text-style-name="P42" svg:x1="8.225cm" svg:y1="12.233cm" svg:x2="5.904cm" svg:y2="12.263cm"><text:p/></draw:line><draw:line text:anchor-type="paragraph" draw:z-index="17" draw:style-name="gr17" draw:text-style-name="P42" svg:x1="8.282cm" svg:y1="17.701cm" svg:x2="5.961cm" svg:y2="17.731cm"><text:p/></draw:line><draw:rect text:anchor-type="paragraph" draw:z-index="16" draw:style-name="gr16" draw:text-style-name="P42" svg:width="5.292cm" svg:height="1.398cm" svg:x="0.669cm" svg:y="16.925cm"><text:p text:style-name="P42"><text:s/>Capteur de pression </text:p><text:p text:style-name="P42">du filtre de la piscine</text:p></draw:rect><draw:rect text:anchor-type="paragraph" draw:z-index="15" draw:style-name="gr16" draw:text-style-name="P42" svg:width="5.292cm" svg:height="1.758cm" svg:x="0.728cm" svg:y="11.613cm"><text:p text:style-name="P42"><text:s/>Débitmètre sur le départ</text:p><text:p text:style-name="P42"><text:s/>de l'eau vers </text:p><text:p text:style-name="P42">les panneau solaire</text:p></draw:rect><draw:line text:anchor-type="paragraph" draw:z-index="14" draw:style-name="gr17" draw:text-style-name="P42" svg:x1="8.342cm" svg:y1="22.287cm" svg:x2="6.021cm" svg:y2="22.317cm"><text:p/></draw:line><draw:rect text:anchor-type="paragraph" draw:z-index="13" draw:style-name="gr16" draw:text-style-name="P42" svg:width="5.763cm" svg:height="3.327cm" svg:x="0.258cm" svg:y="20.669cm"><text:p text:style-name="P42"><text:s/>PIO 2 : <text:s/>8 sorties <text:line-break/> commande de la piscine</text:p><text:p text:style-name="P42"><text:s/>Filtration (1 sortie)</text:p><text:p text:style-name="P42">Volet (3 sorties)</text:p></draw:rect><draw:line text:anchor-type="paragraph" draw:z-index="12" draw:style-name="gr17" draw:text-style-name="P42" svg:x1="10.635cm" svg:y1="21.082cm" svg:x2="8.314cm" svg:y2="21.112cm"><text:p/></draw:line><draw:rect text:anchor-type="paragraph" draw:z-index="11" draw:style-name="gr16" draw:text-style-name="P42" svg:width="5.94cm" svg:height="3.327cm" svg:x="10.634cm" svg:y="20.496cm"><text:p text:style-name="P42"><text:s/>PIO 3 : <text:s/>4 sorties <text:line-break/> commande de la vanne été/hiver</text:p><text:p text:style-name="P42">4 entrées <text:line-break/>2 pour le retour de la position<text:line-break/> de la vanne été / hiver</text:p><text:p text:style-name="P42">2 libres</text:p></draw:rect><draw:line text:anchor-type="paragraph" draw:z-index="10" draw:style-name="gr17" draw:text-style-name="P42" svg:x1="10.635cm" svg:y1="17.352cm" svg:x2="8.314cm" svg:y2="17.382cm"><text:p/></draw:line><draw:rect text:anchor-type="paragraph" draw:z-index="9" draw:style-name="gr16" draw:text-style-name="P42" svg:width="5.94cm" svg:height="3.327cm" svg:x="10.634cm" svg:y="16.466cm"><text:p text:style-name="P42"><text:s/>PIO 1 : <text:s/>8 sorties <text:line-break/> commande des 3 vannes <text:line-break/>de régulation</text:p><text:p text:style-name="P42">+<text:line-break/> horloge temps réel</text:p></draw:rect><draw:line text:anchor-type="paragraph" draw:z-index="8" draw:style-name="gr17" draw:text-style-name="P42" svg:x1="10.663cm" svg:y1="12.824cm" svg:x2="8.342cm" svg:y2="12.854cm"><text:p/></draw:line><draw:rect text:anchor-type="paragraph" draw:z-index="7" draw:style-name="gr16" draw:text-style-name="P42" svg:width="5.292cm" svg:height="5.439cm" svg:x="10.751cm" svg:y="9.91cm"><text:p text:style-name="P42">6 x DS18B20<text:line-break/>Capteurs de température eau :</text:p><text:p text:style-name="P44"><text:s/><text:line-break/>Départ du planché chauffant</text:p><text:p text:style-name="P44">Retour du planché chauffant</text:p><text:p text:style-name="P44">Eau de la chaudière gaz</text:p><text:p text:style-name="P44">Air à l'extérieur</text:p><text:p text:style-name="P44">Bas du ballon ECS</text:p><text:p text:style-name="P44">Haut du ballon ECS</text:p><text:p text:style-name="P42"/></draw:rect><draw:line text:anchor-type="paragraph" draw:z-index="29" draw:style-name="gr14" draw:text-style-name="P42" svg:x1="5.724cm" svg:y1="8.968cm" svg:x2="7.019cm" svg:y2="8.968cm"><text:p/></draw:line><draw:line text:anchor-type="paragraph" draw:z-index="28" draw:style-name="gr14" draw:text-style-name="P42" svg:x1="7.019cm" svg:y1="5.592cm" svg:x2="7.019cm" svg:y2="10.056cm"><text:p/></draw:line><draw:frame text:anchor-type="paragraph" draw:z-index="27" draw:style-name="gr15" draw:text-style-name="P47" svg:width="2.913cm" svg:height="0.976cm" draw:transform="rotate (1.5707963267949) translate (6.51933333333333cm 8.67656944444444cm)"><draw:text-box><text:p><text:span text:style-name="T14">BUS 1Wire n°3</text:span></text:p><text:p><text:span text:style-name="T14"/></text:p></draw:text-box></draw:frame><draw:frame text:anchor-type="paragraph" draw:z-index="20" draw:style-name="gr19" draw:text-style-name="P45" svg:width="2.913cm" svg:height="0.814cm" svg:x="10.343cm" svg:y="3.348cm"><draw:text-box><text:p><text:span text:style-name="T15">BUS 1Wire n°2</text:span></text:p><text:p><text:span text:style-name="T15"/></text:p></draw:text-box></draw:frame><draw:frame text:anchor-type="paragraph" draw:z-index="19" draw:style-name="gr18" draw:text-style-name="P43" svg:width="2.236cm" svg:height="0.555cm" svg:x="4.284cm" svg:y="4.032cm"><draw:text-box><text:p text:style-name="P42"><text:span text:style-name="T14">USB</text:span></text:p></draw:text-box></draw:frame><draw:frame text:anchor-type="paragraph" draw:z-index="6" draw:style-name="gr15" svg:width="2.913cm" svg:height="0.976cm" draw:transform="rotate (1.5707963267949) translate (7.572375cm 8.67656944444444cm)"><draw:text-box><text:p>BUS 1Wire n°1</text:p><text:p/></draw:text-box></draw:frame><draw:line text:anchor-type="paragraph" draw:z-index="5" draw:style-name="gr14" draw:text-style-name="P42" svg:x1="8.225cm" svg:y1="5.592cm" svg:x2="8.341cm" svg:y2="24.122cm"><text:p/></draw:line><draw:line text:anchor-type="paragraph" draw:z-index="4" draw:style-name="gr14" draw:text-style-name="P42" svg:x1="4.373cm" svg:y1="3.877cm" svg:x2="6.52cm" svg:y2="3.884cm"><text:p/></draw:line><draw:custom-shape text:anchor-type="paragraph" draw:z-index="3" draw:style-name="gr13" draw:text-style-name="P42" svg:width="3.352cm" svg:height="2.999cm" svg:x="1.021cm" svg:y="2.327cm"><text:p text:style-name="P42">PC de supervision<text:line-break/> et de commande<text:line-break/>(optionnel)</text:p><draw:enhanced-geometry svg:viewBox="0 0 21600 21600" draw:glue-points="10800 0 0 10800 10800 21600 21600 10800" draw:type="flowchart-process" draw:enhanced-path="M 0 0 L 21600 0 21600 21600 0 21600 0 0 Z N"/></draw:custom-shape><draw:custom-shape text:anchor-type="paragraph" draw:z-index="2" draw:style-name="gr12" draw:text-style-name="P43" svg:width="3.648cm" svg:height="3.509cm" svg:x="6.519cm" svg:y="2.083cm"><text:p text:style-name="P42"><text:span text:style-name="T14">UC</text:span></text:p><text:p text:style-name="P42"><text:span text:style-name="T14">de régulation à</text:span></text:p><text:p text:style-name="P42"><text:span text:style-name="T14"><text:s/></text:span><text:span text:style-name="T14">base de <text:s/></text:span><text:span text:style-name="T14"><text:line-break/></text:span><text:span text:style-name="T14">PIC USB 4550</text:span></text:p><text:p text:style-name="P42"><text:span text:style-name="T14"/></text:p><draw:enhanced-geometry svg:viewBox="0 0 21600 21600" draw:glue-points="10800 0 0 10800 10800 21600 21600 10800" draw:type="flowchart-process" draw:enhanced-path="M 0 0 L 21600 0 21600 21600 0 21600 0 0 Z N"/></draw:custom-shape>Chaque carte composant la régulation est décrite séparément dans un document dédié.</text:p>
      <text:p text:style-name="P27">Chaque capteur branché sur le bus 1 wire dispose d'une adresse unique. Cette adresse est codée en dur en début de programme (user.c). </text:p>
      <text:p text:style-name="P16">Si on change un capteur il est nécessaire de reprogrammer le PIC afin de prendre en compte cette nouvelles adresses :</text:p>
      <text:p text:style-name="P17">// Adresses capteur 1 wire</text:p>
      <text:p text:style-name="P17"><text:tab/>const char ADTint[] <text:s text:c="2"/>= <text:tab/><text:tab/>{0x28,0xB7,0x64,0xBC,0x02,0x00,0x00,0x5E}; <text:tab/><text:tab/>// @ capteur noir T° intérieur</text:p>
      <text:p text:style-name="P17"><text:tab/>const char ADText[] <text:s text:c="2"/>= <text:tab/><text:tab/>{0x28,0xD7,0x63,0xBC,0x02,0x00,0x00,0xCC};<text:tab/><text:tab/>// @ capteur bleu T° extérieur<text:tab/></text:p>
      <text:p text:style-name="P17"><text:tab/>const char ADTpiscine[] = <text:tab/><text:tab/>{0x28,0x9F,0x8C,0x8B,0x02,0x00,0x00,0x63};<text:tab/><text:tab/>// @ capteur incolor T° piscine</text:p>
      <text:p text:style-name="P17"><text:tab/>const char ADTChaudiere[] = <text:tab/>{0x28,0x29,0x87,0x8B,0x02,0x00,0x00,0xA6};<text:tab/><text:tab/>// @ capteur rouge T° chaudière</text:p>
      <text:p text:style-name="P17"><text:tab/>const char ADTRetour[] = <text:tab/><text:tab/>{0x28,0xE7,0xA1,0x8B,0x02,0x00,0x00,0x4E};<text:tab/><text:tab/>// @ capteur T° retour plancher chauffant</text:p>
      <text:p text:style-name="P17"><text:tab/>const char ADTDepMesure[] = <text:tab/>{0x28,0xF1,0xA2,0x8B,0x02,0x00,0x00,0xE9};<text:tab/><text:tab/>// @ capteur T° Départ plancher chauffant</text:p>
      <text:p text:style-name="P17"><text:tab/>const char ADTSolaire[] = <text:tab/><text:tab/>{0x32,0x65,0xAA,0x5E,0x00,0x00,0x00,0x05};<text:tab/><text:tab/>// @ capteur Ensoleillement grand modèle</text:p>
      <text:p text:style-name="P17"><text:tab/>const char ADTEauSolaire[] = <text:tab/>{0x28,0x4C,0x40,0xC7,0x03,0x00,0x00,0xA4};<text:tab/><text:tab/>// @ capteur T° Eau du circuit solaire (n°4)</text:p>
      <text:p text:style-name="P17"><text:tab/>const char ADTBasECS[] = <text:tab/><text:tab/>{0x28,0xCD,0x19,0x61,0x04,0x00,0x00,0xC5};<text:tab/><text:tab/>// @ capteur T° Bas ECS</text:p>
      <text:p text:style-name="P17"><text:tab/>const char ADTHautECS[] = <text:tab/>{0x28,0x84,0x63,0x61,0x04,0x00,0x00,0xF6};<text:tab/><text:tab/>// @ capteur T° Haut ECS</text:p>
      <text:p text:style-name="P17"><text:tab/>const char ADTPanneauHG[] = <text:tab/>{0x28,0x81,0x20,0xC7,0x03,0x00,0x00,0x60};<text:tab/><text:tab/>// @ capteur T° dans le panneau solaire</text:p>
      <text:p text:style-name="P17"><text:tab/>const char ADTPanneauMG[] = <text:tab/>{0x28,0xA5,0x79,0x19,0x05,0x00,0x00,0xA9};<text:tab/><text:tab/>// @ capteur T° dans le panneau solaire</text:p>
      <text:p text:style-name="P17"><text:tab/>const char ADTPanneauBG[] = <text:tab/>{0x28,0x0B,0xA7,0x19,0x05,0x00,0x00,0x1A};<text:tab/><text:tab/>// @ capteur T° dans le panneau solaire</text:p>
      <text:p text:style-name="P17"><text:tab/>const char ADTPanneauBD[] = <text:tab/>{0x28,0x20,0xA1,0x19,0x05,0x00,0x00,0xC8};<text:tab/><text:tab/>// @ capteur T° dans le panneau solaire</text:p>
      <text:p text:style-name="P17"><text:tab/>const char ADTPanneauMD[] = <text:tab/>{0x28,0xAE,0x8C,0x59,0x05,0x00,0x00,0xC5};<text:tab/><text:tab/>// @ capteur T° dans le panneau solaire</text:p>
      <text:p text:style-name="P17"><text:tab/>const char ADTPanneauHD[] = <text:tab/>{0x28,0xE8,0xA5,0x59,0x05,0x00,0x00,0x09};<text:tab/><text:tab/>// @ capteur T° dans le panneau solaire</text:p>
      <text:p text:style-name="P17"><text:tab/>const char ADTBasPanneau[] = <text:tab/>{0x28,0xEB,0xAC,0x59,0x05,0x00,0x00,0xA3};<text:tab/><text:tab/>// @ capteur T° dans le panneau solaire</text:p>
      <text:p text:style-name="P17"><text:tab/>const char AD2408_piscine[] = <text:tab/>{0x29,0xD9,0x0F,0x0B,0x00,0x00,0x00,0x8A};<text:tab/>// @ Module Puissance <text:s/>Piscine 8 sorties DS2408 + 8 triacs optocouplés</text:p>
      <text:p text:style-name="P17"><text:tab/>const char AD2408_chauffage[] = {0x29,0x9E,0x2B,0x0C,0x00,0x00,0x00,0x1B};<text:tab/><text:tab/>// @ Module Puissance <text:s/>Chauffage 8 sorties DS2408 + 8 triacs optocouplés</text:p>
      <text:p text:style-name="P17"><text:tab/>const char AD2408_chauffage2[] = {0x29,0xA3,0x2B,0x0C,0x00,0x00,0x00,0xBC};<text:tab/><text:tab/>// @ Module Puissance <text:s/>Chauffage 8 sorties DS2408 + 8 triacs optocouplés</text:p>
      <text:p text:style-name="P17"><text:tab/>const char AD2408_chauffage3[] = {0x29,0xFF,0xBE,0x11,0x00,0x00,0x00,0x2F};<text:tab/><text:tab/>// @ Module Puissance <text:s/>Chauffage 4 sorties DS2408 + 4 triacs optocouplés et 4 entrée sur les 4 bits B4 à B7</text:p>
      <text:p text:style-name="P17"><text:tab/>const char ADTimer_2417[] = <text:tab/>{0x27,0x35,0xFB,0x1E,0x00,0x00,0x00,0xA1};<text:tab/><text:tab/>// @ DS2417 horloge 1 wire</text:p>
      <text:p text:style-name="P17"><text:tab/>const char ADPression[] = <text:tab/><text:tab/>{0x32,0x38,0x82,0x5E,0x00,0x00,0x00,0xA7};<text:tab/><text:tab/>// @ DS2780 Convertisseur A/N du capteur de pression</text:p>
      <text:p text:style-name="P17"><text:tab/>const char ADDebitmetre[] = <text:tab/>{0x29,0x03,0xBF,0x11,0x00,0x00,0x00,0xED};<text:tab/><text:tab/>// @ DS2408 PIO 8 voies du debitmetre</text:p>
      <text:p text:style-name="P17"><text:tab/>const char ADTintSAM[] = <text:tab/><text:tab/>{0x28,0x76,0x7D,0x8B,0x02,0x00,0x00,0xB7};<text:tab/><text:tab/>// @ capteur T°(n°1) Température intérieur Salle à manger</text:p>
      <text:p text:style-name="P17"><text:tab/>const char ADTSolairePM[] = <text:tab/>{0x32,0xF0,0x6D,0x66,0x00,0x00,0x00,0x78};<text:tab/><text:tab/>// @ capteur Ensoleillement petit modèle</text:p>
      <text:p text:style-name="P18"/>
      <text:p text:style-name="P26">Description du programme de UC PIC 4550 USB :</text:p>
      <text:p text:style-name="P12"/>
      <text:p text:style-name="P13">Main :</text:p>
      <text:p text:style-name="P3">Le programme principal est une boucle qui traite <text:span text:style-name="T1">d'abord </text:span>les taches USB puis la fonction ProcessIO qui est un mélange de tache USB et de calcul<text:span text:style-name="T1">s</text:span> pour la régulation du chauffage. La fonction ProcessIO doit être non bloquante et ne pas durer plus de 100ms pour ne pas perturber le traitement USB. <text:span text:style-name="T1">Les différentes taches nécessaires à la régulation sont donc organisée séquentiellement dans ProcessIO et sont rythmées par un compteur (variable Timer dans le code)</text:span></text:p>
      <text:p text:style-name="P1"><draw:g text:anchor-type="as-char" draw:z-index="1" draw:style-name="gr8"><draw:custom-shape draw:style-name="gr9" draw:text-style-name="P43" svg:width="5.217cm" svg:height="1.209cm" svg:x="0cm" svg:y="1.199cm"><text:p text:style-name="P42"><text:span text:style-name="T14">Initialisation</text:span></text:p><draw:enhanced-geometry svg:viewBox="0 0 21600 21600" draw:mirror-horizontal="false" draw:mirror-vertical="false" draw:glue-points="10800 0 0 10800 10800 21600 21600 10800" draw:type="flowchart-process" draw:enhanced-path="M 0 0 L 21600 0 21600 21600 0 21600 0 0 Z N"/></draw:custom-shape><draw:custom-shape draw:style-name="gr9" draw:text-style-name="P43" svg:width="5.217cm" svg:height="1.209cm" svg:x="0.026cm" svg:y="3.607cm"><text:p text:style-name="P42"><text:span text:style-name="T14">USB tasks</text:span></text:p><draw:enhanced-geometry svg:viewBox="0 0 21600 21600" draw:mirror-horizontal="false" draw:mirror-vertical="false" draw:glue-points="10800 0 0 10800 10800 21600 21600 10800" draw:type="flowchart-process" draw:enhanced-path="M 0 0 L 21600 0 21600 21600 0 21600 0 0 Z N"/></draw:custom-shape><draw:custom-shape draw:style-name="gr9" draw:text-style-name="P43" svg:width="5.217cm" svg:height="1.209cm" svg:x="0.026cm" svg:y="5.163cm"><text:p text:style-name="P42"><text:span text:style-name="T14">ProcessIO (100ms max)</text:span></text:p><draw:enhanced-geometry svg:viewBox="0 0 21600 21600" draw:mirror-horizontal="false" draw:mirror-vertical="false" draw:glue-points="10800 0 0 10800 10800 21600 21600 10800" draw:type="flowchart-process" draw:enhanced-path="M 0 0 L 21600 0 21600 21600 0 21600 0 0 Z N"/></draw:custom-shape><draw:line draw:style-name="gr10" draw:text-style-name="P42" svg:x1="2.582cm" svg:y1="7.357cm" svg:x2="2.582cm" svg:y2="6.369cm"><text:p/></draw:line><draw:line draw:style-name="gr11" draw:text-style-name="P42" svg:x1="2.609cm" svg:y1="4.604cm" svg:x2="2.609cm" svg:y2="5.163cm"><text:p/></draw:line><draw:line draw:style-name="gr7" draw:text-style-name="P43" svg:x1="2.662cm" svg:y1="3.607cm" svg:x2="2.662cm" svg:y2="2.408cm"><text:p/></draw:line><draw:line draw:style-name="gr11" draw:text-style-name="P42" svg:x1="2.582cm" svg:y1="7.359cm" svg:x2="8.004cm" svg:y2="7.4cm"><text:p/></draw:line><draw:line draw:style-name="gr11" draw:text-style-name="P42" svg:x1="7.955cm" svg:y1="2.835cm" svg:x2="8.004cm" svg:y2="7.4cm"><text:p/></draw:line><draw:line draw:style-name="gr7" draw:text-style-name="P43" svg:x1="2.662cm" svg:y1="2.787cm" svg:x2="7.955cm" svg:y2="2.835cm"><text:p/></draw:line><draw:line draw:style-name="gr7" draw:text-style-name="P43" svg:x1="2.693cm" svg:y1="1.199cm" svg:x2="2.693cm" svg:y2="0cm"><text:p/></draw:line></draw:g></text:p>
      <text:p text:style-name="P2"/>
      <text:p text:style-name="P2"/>
      <text:p text:style-name="P14">ProcessIO :</text:p>
      <text:p text:style-name="P2"><draw:g text:anchor-type="paragraph" draw:z-index="0" draw:style-name="gr1"><draw:custom-shape draw:style-name="gr2" draw:text-style-name="P43" svg:width="5.217cm" svg:height="2.49cm" svg:x="3.722cm" svg:y="4.537cm"><text:p text:style-name="P42"><text:span text:style-name="T14">Traitement de la</text:span><text:span text:style-name="T14"><text:line-break/></text:span><text:span text:style-name="T14"> trame USB</text:span></text:p><draw:enhanced-geometry svg:viewBox="0 0 21600 21600" draw:mirror-horizontal="false" draw:mirror-vertical="false" draw:glue-points="10800 0 0 10800 10800 21600 21600 10800" draw:type="flowchart-process" draw:enhanced-path="M 0 0 L 21600 0 21600 21600 0 21600 0 0 Z N"/></draw:custom-shape><draw:custom-shape draw:style-name="gr3" svg:width="3.599cm" svg:height="1.668cm" svg:x="4.595cm" svg:y="1.838cm"><text:p>Trame USB ?</text:p><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draw:custom-shape><draw:custom-shape draw:style-name="gr4" draw:text-style-name="P42" svg:width="4.922cm" svg:height="2.541cm" svg:x="10.046cm" svg:y="4.484cm"><text:p text:style-name="P42">Traitement non USB<text:line-break/> régulation du chauffage</text:p><draw:enhanced-geometry svg:viewBox="0 0 21600 21600" draw:mirror-horizontal="false" draw:mirror-vertical="false" draw:glue-points="10800 0 0 10800 10800 21600 21600 10800" draw:type="flowchart-process" draw:enhanced-path="M 0 0 L 21600 0 21600 21600 0 21600 0 0 Z N"/></draw:custom-shape><draw:line draw:style-name="gr5" draw:text-style-name="P42" svg:x1="8.193cm" svg:y1="2.658cm" svg:x2="12.638cm" svg:y2="2.658cm"><text:p/></draw:line><draw:line draw:style-name="gr5" draw:text-style-name="P42" svg:x1="6.314cm" svg:y1="6.89cm" svg:x2="6.288cm" svg:y2="10.277cm"><text:p/></draw:line><draw:line draw:style-name="gr5" draw:text-style-name="P42" svg:x1="12.665cm" svg:y1="7.13cm" svg:x2="12.665cm" svg:y2="8.268cm"><text:p/></draw:line><draw:line draw:style-name="gr5" draw:text-style-name="P42" svg:x1="6.315cm" svg:y1="8.32cm" svg:x2="12.665cm" svg:y2="8.267cm"><text:p/></draw:line><draw:line draw:style-name="gr5" draw:text-style-name="P42" svg:x1="6.394cm" svg:y1="0.462cm" svg:x2="6.394cm" svg:y2="1.838cm"><text:p/></draw:line><draw:frame draw:style-name="gr6" svg:width="1.297cm" svg:height="0.489cm" svg:x="8.432cm" svg:y="2.169cm"><draw:text-box><text:p>Non</text:p></draw:text-box></draw:frame><draw:frame draw:style-name="gr6" svg:width="1.033cm" svg:height="0.489cm" svg:x="6.58cm" svg:y="3.505cm"><draw:text-box><text:p>Oui</text:p></draw:text-box></draw:frame><draw:line draw:style-name="gr7" draw:text-style-name="P42" svg:x1="12.638cm" svg:y1="4.484cm" svg:x2="12.638cm" svg:y2="2.658cm"><text:p/></draw:line><draw:line draw:style-name="gr7" draw:text-style-name="P42" svg:x1="6.394cm" svg:y1="4.537cm" svg:x2="6.394cm" svg:y2="3.505cm"><text:p/></draw:line></draw:g></text:p>
      <text:p text:style-name="P25">Traitement de la trame USB :</text:p>
      <text:p text:style-name="P4"/>
      <text:p text:style-name="P4">C'est toujours le PC qui envoi une trame. En fonction de la valeur contenue dans le premier <text:span text:style-name="T2">octet</text:span> le programme doit <text:span text:style-name="T2">effectuer</text:span> les actions suivantes :</text:p>
      <text:p text:style-name="P4"/>
      <text:p text:style-name="P4"><text:span text:style-name="T2">1 - Envoi</text:span> d<text:span text:style-name="T2">e la première série de mesure</text:span></text:p>
      <text:p text:style-name="P5">20 - Envoi de la deuxième série de mesure</text:p>
      <text:p text:style-name="P5">2 – Modification de la température de consigne </text:p>
      <text:p text:style-name="P5">3 – M/A du chauffage</text:p>
      <text:p text:style-name="P5">4 – M/A de l'arrosage </text:p>
      <text:p text:style-name="P5">5 – M/A de la filtration de la piscine</text:p>
      <text:p text:style-name="P5">6 – RAZ de l'horloge (à minuit)</text:p>
      <text:p text:style-name="P5">7 – Commande du volet de la piscine</text:p>
      <text:p text:style-name="P5">8 – </text:p>
      <text:p text:style-name="P5">9 - Mise à l'heure du systeme</text:p>
      <text:p text:style-name="P5">10 - Forçage en Priorité solaire</text:p>
      <text:p text:style-name="P5">11 – M/A de la chaudière gaz</text:p>
      <text:p text:style-name="P5">12 – Commande de priorité (auto / PSD / ECS)</text:p>
      <text:p text:style-name="P5">13 – Commande de changement de saison (été / hiver)</text:p>
      <text:p text:style-name="P5"/>
      <text:p text:style-name="P5">Les commandes reçu<text:span text:style-name="T4">es</text:span> sont stockées immédiatement dans la mémoire non volatile du pic (EEPROM) afin de redémarrer dans le même état en cas de coupure de courant. </text:p>
      <text:p text:style-name="P4"/>
      <text:p text:style-name="P4"/>
      <text:p text:style-name="P5">Traitement non USB :</text:p>
      <text:p text:style-name="P7"/>
      <text:p text:style-name="P7">La lecture des températures sur les DS18B20 n'est pas disponible en permanence. Il faut procéder en deux temps. D'abord, lancer la conversion , attendre 750ms et ensuite lire les registres ou sont stockés les valeurs de la température mesurée pour chaque capteur. </text:p>
      <text:p text:style-name="P6"/>
      <text:p text:style-name="P7">Une fois les températures mesurées, l<text:span text:style-name="T5">a réaction de la </text:span>régulation <text:span text:style-name="T5">dépend de </text:span>sa <text:span text:style-name="T6">phase de fonctionnement</text:span>. Le programme calcule la phase de fonctionnement puis ensuite la régulation qui en découle. </text:p>
      <text:p text:style-name="P7">Par exemple : </text:p>
      <text:list xml:id="list1391879678647512469" text:style-name="L180">
        <text:list-item>
          <text:p text:style-name="P33">en phase chauffage de <text:span text:style-name="T5">l'</text:span>ECS en été, la régulation commande la vanne tout ou rien qui envoie l'eau en provenance des panneaux solaires vers le serpentin du ballon d'ECS</text:p>
        </text:list-item>
        <text:list-item>
          <text:p text:style-name="P34">en phase chauffage gaz en hiver, la régulation calcule la température de l'eau au départ dans le plancher chauffant et commande l'ouverture de la vanne 3 voies pour obtenir cette température</text:p>
        </text:list-item>
      </text:list>
      <text:p text:style-name="P8"/>
      <text:p text:style-name="P8">Les différentes phases de <text:span text:style-name="T4">fonctionnement</text:span> sont :</text:p>
      <text:p text:style-name="P9"><text:bookmark-start text:name="__DdeLink__239_1529714411"/>- <text:s/>Stop 0x00</text:p>
      <text:p text:style-name="P9">- <text:s/>DemarrageHiver 0x01</text:p>
      <text:p text:style-name="P9">- <text:s/>DemarrageEte 0x02</text:p>
      <text:p text:style-name="P9">- <text:s/>ECSHiver 0x03</text:p>
      <text:p text:style-name="P9">- <text:s/>ECSEte 0x04</text:p>
      <text:p text:style-name="P9">- <text:s/>ECSEtePlus 0x05</text:p>
      <text:p text:style-name="P9">- <text:s/>Gaz 0x06</text:p>
      <text:p text:style-name="P9">- <text:s/>SolairePSD 0x07</text:p>
      <text:p text:style-name="P9">- <text:s/>SolairePiscine 0x08</text:p>
      <text:p text:style-name="P9">- <text:s/>AttenteSansGaz 0x09</text:p>
      <text:p text:style-name="P9">- <text:s/>PSDSansGaz 0x0A</text:p>
      <text:p text:style-name="P9"><text:soft-page-break/>- <text:s/>ECSSansGaz 0x0B</text:p>
      <text:p text:style-name="P9">- <text:s/>DemarrageSansGaz 0x0C</text:p>
      <text:p text:style-name="P9">- <text:s/>FinSolairePSD 0x0D</text:p>
      <text:p text:style-name="P9">- <text:s/>ECSHiverPlus 0x0E</text:p>
      <text:p text:style-name="P9">- <text:s/>RefroidissementECS 0x0F</text:p>
      <text:p text:style-name="P9">- <text:s/>Maintenance 0x11</text:p>
      <text:p text:style-name="P9">- <text:s/>Decharge 0x12<text:bookmark-end text:name="__DdeLink__239_1529714411"/></text:p>
      <text:p text:style-name="P9"/>
      <text:p text:style-name="P9"/>
      <text:p text:style-name="P7">Les différentes étapes du calcul sont les suivantes :</text:p>
      <text:p text:style-name="P5"><text:tab/>si Time = 2 <text:tab/>Lancement des conversion de température des capteurs DS18B20 </text:p>
      <text:p text:style-name="P6"><text:tab/>si Time = 25000 Lecture des températures des capteurs DS18B20</text:p>
      <text:p text:style-name="P5"><text:tab/>si Time = 25100 Calcul de la température de départ pour la régulation du plancher chauffant et des temps d'action sur les vannes</text:p>
      <text:p text:style-name="P5"><text:tab/>si Time = 25200 Commandes de la vanne V3V Chaudière ou V4V Solaire, <text:span text:style-name="T3">écriture</text:span> du PIO, et vérification des conditions de sortie de phase</text:p>
      <text:p text:style-name="P5"><text:tab/>si Time = 25300 <text:bookmark-start text:name="__DdeLink__247_1529714411"/>Calcul de la phase de fonctionnement<text:bookmark-end text:name="__DdeLink__247_1529714411"/></text:p>
      <text:p text:style-name="P5"><text:tab/>si Time &gt; 26000 Raz de Time et traitement des taches annexe (commande de la piscine (filtration et volet), Arrosage, Maintenance, Vanne de décharge)</text:p>
      <text:p text:style-name="P5"/>
      <text:p text:style-name="P9">Si Time n'est pas égale à une des valeurs ci-dessus, la fonction ne fait que décrémenter Time. Cela permet de générer les temporisations nécessaires à la régulation et de laisser le temps au PIC de gérer l'USB. 100 boucles « à vides » au minimum sont donc ainsi générées entre chaque étapes du calcul / commande de régulation.</text:p>
      <text:p text:style-name="P9"/>
      <text:h text:style-name="Heading_20_3" text:outline-level="3">Calcul de la phase de fonctionnement</text:h>
      <text:p text:style-name="P16">Le détail de chaque phase de fonctionnement est décrit <text:span text:style-name="T7">c</text:span>i-dessous. <text:span text:style-name="T9">3 saisons sont disponibles : été, hiver, hiver sans gaz (mi saison).</text:span></text:p>
      <text:p text:style-name="P16"/>
      <text:h text:style-name="Heading_20_4" text:outline-level="4"><text:bookmark-start text:name="__DdeLink__272_1529714411"/>Eté :<text:bookmark-end text:name="__DdeLink__272_1529714411"/></text:h>
      <text:p text:style-name="P10">- <text:s/>Stop 0x00</text:p>
      <text:p text:style-name="P19">Cette phase est utilisée en été la nuit. La régulation est à l'arrêt. Les circulateurs sont à l'arrêt et les vannes sont en position initiale. La régulation est dans l'attente et ne fait que mesurer les températures. </text:p>
      <text:p text:style-name="P19"/>
      <text:p text:style-name="P10">- <text:s/>DemarrageEte 0x02</text:p>
      <text:p text:style-name="P19"><text:bookmark-start text:name="__DdeLink__250_1529714411"/><text:bookmark-start text:name="__DdeLink__243_15297144111"/>Cette phase est utiliser quand la température des panneaux augmente et permet de réchauffer l'eau solaire. Quand l'eau est suffisamment chaude pour alimenter une des deux cibles (ECS ou Piscine), on change de phase. <text:bookmark-end text:name="__DdeLink__250_1529714411"/><text:bookmark-end text:name="__DdeLink__243_15297144111"/></text:p>
      <text:p text:style-name="P19"/>
      <text:p text:style-name="P10">- <text:s/>ECSEte 0x04</text:p>
      <text:p text:style-name="P21"><text:bookmark-start text:name="__DdeLink__256_15297144111"/>Cette phase est utiliser pour chauffer l'ECS en été.<text:bookmark-end text:name="__DdeLink__256_15297144111"/></text:p>
      <text:p text:style-name="P11"/>
      <text:p text:style-name="P11">- <text:s/>ECSEtePlus 0x05</text:p>
      <text:p text:style-name="P21">Cette phase est utiliser pour chauffer l'ECS en <text:span text:style-name="T8">été au-delà de 60°C si la piscine est chaude (&gt;28°C) et ne peut plus accepter de calorie. </text:span></text:p>
      <text:p text:style-name="P23">Cette phase est aussi utiliser si la priorité ECS est sélectionnée.</text:p>
      <text:p text:style-name="P21"/>
      <text:p text:style-name="P11">- <text:s/>SolairePiscine 0x08</text:p>
      <text:p text:style-name="P23">Cette phase est utilisée en été lorsque la piscine est chauffée par les panneaux solaires à travers <text:soft-page-break/>l'échangeur</text:p>
      <text:p text:style-name="P23"/>
      <text:p text:style-name="P11">- <text:s/>RefroidissementECS 0x0F</text:p>
      <text:p text:style-name="P24">utilisée la nuit <text:span text:style-name="T11">en été</text:span> si le ballon ECS est plein de calorie <text:span text:style-name="T11">(&gt;70°C)</text:span>. On fait recirculer l'eau dans les panneaux pour s'en servir de radiateur et perdre des calories <text:span text:style-name="T11">jusqu’à obtenir une température de bas de l'ECS &lt;70°C.</text:span></text:p>
      <text:p text:style-name="P11"/>
      <text:p text:style-name="P11">- <text:s/>Decharge 0x12</text:p>
      <text:p text:style-name="P24">En cas de saturation des cibles (piscine &gt;28°C et ECS &gt;80°C) on bascule la vanne qui envoie l'eau solaire dans un serpentin enterré qui décharge les calories dans la terre</text:p>
      <text:p text:style-name="P11"/>
      <text:h text:style-name="P37" text:outline-level="4"><text:span text:style-name="T10">Hiver</text:span> :</text:h>
      <text:p text:style-name="P23"/>
      <text:p text:style-name="P11">- <text:s/>DemarrageHiver 0x01</text:p>
      <text:p text:style-name="P19"><text:bookmark-start text:name="__DdeLink__241_1529714411"/><text:bookmark-start text:name="__DdeLink__266_1529714411"/>Cette phase est utiliser quand la température des panneaux augmente et permet de réchauffer l'eau solaire. Quand l'eau est suffisamment chaude pour alimenter une des deux cibles (ECS ou PSD), on change de phase. <text:bookmark-end text:name="__DdeLink__241_1529714411"/><text:bookmark-end text:name="__DdeLink__266_1529714411"/></text:p>
      <text:p text:style-name="P19"/>
      <text:p text:style-name="P10">- <text:s/>ECSHiver 0x03</text:p>
      <text:p text:style-name="P19"><text:bookmark-start text:name="__DdeLink__254_1529714411"/><text:bookmark-start text:name="__DdeLink__275_1529714411"/>Cette phase est utiliser pour chauffer l'ECS en hiver.<text:bookmark-end text:name="__DdeLink__254_1529714411"/><text:bookmark-end text:name="__DdeLink__275_1529714411"/><text:bookmark text:name="__DdeLink__245_1529714411"/></text:p>
      <text:p text:style-name="P19"/>
      <text:p text:style-name="P10">- <text:s/>Gaz 0x06</text:p>
      <text:p text:style-name="P22"><text:bookmark-start text:name="__DdeLink__258_1529714411"/>Cette phase est utilisée en hiver lorsque le plancher chauffant est alimenté par la chaudière à gaz<text:bookmark-end text:name="__DdeLink__258_1529714411"/></text:p>
      <text:p text:style-name="P19"/>
      <text:p text:style-name="P10">- <text:s/>SolairePSD 0x07</text:p>
      <text:p text:style-name="P22"><text:bookmark-start text:name="__DdeLink__260_1529714411"/><text:bookmark-start text:name="__DdeLink__262_1529714411"/>Cette phase est utilisée en hiver lorsque le plancher chauffant est alimenté par les panneaux solaires<text:bookmark-end text:name="__DdeLink__260_1529714411"/><text:bookmark-end text:name="__DdeLink__262_1529714411"/></text:p>
      <text:p text:style-name="P19"/>
      <text:p text:style-name="P11">- <text:s/>ECSHiverPlus 0x0E</text:p>
      <text:p text:style-name="P21">Cette phase est utiliser pour chauffer l'ECS en hiver <text:span text:style-name="T10">au-delà de 40° si le PSD à déjà fait le plein de calorie</text:span></text:p>
      <text:p text:style-name="P11"/>
      <text:p text:style-name="P11">- <text:s/>FinSolairePSD 0x0D</text:p>
      <text:p text:style-name="P24">Cette phase est utilisée en hiver. Elle sert de transition entre le chauffage solaire et le chauffage gaz. <text:s/>En cas d'interruption momentanée de soleil (passage nuageux) la régulation passe dans cette phase et attend 30'. Si le soleil revient, on repart en chauffage solaire, sinon on relance le chauffage au gaz. Cela permet d'éviter le passage au gaz pour une courte période. </text:p>
      <text:p text:style-name="P11"/>
      <text:h text:style-name="P38" text:outline-level="4">Hiver sans gaz :</text:h>
      <text:p text:style-name="P29"/>
      <text:p text:style-name="P10">- <text:s/>AttenteSansGaz 0x09</text:p>
      <text:p text:style-name="P22">Cette phase est utilisée en hiver lorsque l'option solaire seul est actvée. La régulation est en attente de soleil. La chaudière gaz est à l'arrrêt et les circulateurs aussi. </text:p>
      <text:p text:style-name="P19"/>
      <text:p text:style-name="P10">- <text:s/>PSDSansGaz 0x0A</text:p>
      <text:p text:style-name="P22"><text:bookmark-start text:name="__DdeLink__264_1529714411"/>Cette phase est utilisée en hiver lorsque le plancher chauffant est alimenté par les panneaux solaires et que l'option « solaire seul » est activée<text:bookmark-end text:name="__DdeLink__264_1529714411"/></text:p>
      <text:p text:style-name="P19"/>
      <text:p text:style-name="P10">- <text:s/>ECSSansGaz 0x0B</text:p>
      <text:p text:style-name="P22">Cette phase est utilisée en hiver lorsque l'ECS est alimenté par les panneaux solaires <text:bookmark-start text:name="__DdeLink__268_1529714411"/>et que l'option « solaire seul » est activée<text:bookmark-end text:name="__DdeLink__268_1529714411"/>. La chaudière gaz est à l'arrêt.</text:p>
      <text:p text:style-name="P19"><text:soft-page-break/></text:p>
      <text:p text:style-name="P10">- <text:s/>DemarrageSansGaz 0x0C</text:p>
      <text:p text:style-name="P20">Cette phase est utiliser <text:span text:style-name="T8">en hiver quand l'option « solaire seul » est activée et </text:span>quand la température des panneaux augmente et permet de réchauffer l'eau solaire. Quand l'eau est suffisamment chaude pour alimenter une des deux cibles (ECS ou PSD), on change de phase. </text:p>
      <text:p text:style-name="P19"/>
      <text:p text:style-name="P24"/>
      <text:p text:style-name="P19"/>
      <text:p text:style-name="P10">- <text:s/>Maintenance 0x11</text:p>
      <text:p text:style-name="P24">Phase de maintenance des vannes et des circulateurs. Elle est appelée à 22h chaque nuit afin de d'éviter le gommage des vannes et des circulateurs si ils ne sont pas utilisé pendant une longue période. Durée 10'. </text:p>
      <text:p text:style-name="P24"/>
      <text:h text:style-name="Heading_20_4" text:outline-level="4">Protection contre la surchauffe :</text:h>
      <text:p text:style-name="P31"><text:bookmark-start text:name="__DdeLink__280_1529714411"/><text:bookmark-start text:name="__DdeLink__277_1529714411"/>Le programme vérifie que la température de l'eau solaire<text:bookmark-end text:name="__DdeLink__277_1529714411"/> ne dépasse pas 90°C.<text:bookmark-end text:name="__DdeLink__280_1529714411"/></text:p>
      <text:p text:style-name="P31"><text:bookmark-start text:name="__DdeLink__277_15297144111"/>Le programme vérifie que la température d<text:span text:style-name="T12">es panneaux</text:span> solaire<text:bookmark-end text:name="__DdeLink__277_15297144111"/> ne dépasse pas 9<text:span text:style-name="T12">5</text:span>°C. </text:p>
      <text:p text:style-name="P31">Dans le cas contraire, le programme passe en phase stop et arrête <text:s/>toute circulation. <text:s/>Les panneaux se vident et partent en saturation à 105°C (donnés constructeur)</text:p>
      <text:h text:style-name="Heading_20_4" text:outline-level="4">Protection contre les redémarrages à haute température :</text:h>
      <text:p text:style-name="P30">Le programme vérifie que l'écart entre la température de l'eau solaire et celle des panneaux n'est pas supérieur à 30°C. Si c'est le cas le programme passe en phase surchauffe ce qui interdit le redémarrage et protège les panneaux des chocs thermiques.</text:p>
      <text:p text:style-name="P28">Algorythme de calcul de la phase de fonctionnement :</text:p>
      <text:p text:style-name="P32"><draw:line text:anchor-type="paragraph" draw:z-index="67" draw:style-name="gr24" draw:text-style-name="P43" svg:x1="16.418cm" svg:y1="21.389cm" svg:x2="2.113cm" svg:y2="21.336cm"><text:p/></draw:line><draw:line text:anchor-type="paragraph" draw:z-index="66" draw:style-name="gr24" draw:text-style-name="P43" svg:x1="15.813cm" svg:y1="20.714cm" svg:x2="2.113cm" svg:y2="20.675cm"><text:p/></draw:line><draw:line text:anchor-type="paragraph" draw:z-index="65" draw:style-name="gr24" draw:text-style-name="P43" svg:x1="15.189cm" svg:y1="20.088cm" svg:x2="2.113cm" svg:y2="20.062cm"><text:p/></draw:line><draw:line text:anchor-type="paragraph" draw:z-index="64" draw:style-name="gr23" draw:text-style-name="P43" svg:x1="15.189cm" svg:y1="20.062cm" svg:x2="15.189cm" svg:y2="6.147cm"><text:p/></draw:line><draw:line text:anchor-type="paragraph" draw:z-index="63" draw:style-name="gr23" draw:text-style-name="P43" svg:x1="12.167cm" svg:y1="6.151cm" svg:x2="15.189cm" svg:y2="6.147cm"><text:p/></draw:line><draw:line text:anchor-type="paragraph" draw:z-index="62" draw:style-name="gr23" draw:text-style-name="P43" svg:x1="15.813cm" svg:y1="20.714cm" svg:x2="15.85cm" svg:y2="3.925cm"><text:p/></draw:line><draw:line text:anchor-type="paragraph" draw:z-index="61" draw:style-name="gr23" draw:text-style-name="P43" svg:x1="12.829cm" svg:y1="3.929cm" svg:x2="15.851cm" svg:y2="3.925cm"><text:p/></draw:line><draw:line text:anchor-type="paragraph" draw:z-index="60" draw:style-name="gr23" draw:text-style-name="P43" svg:x1="16.418cm" svg:y1="21.389cm" svg:x2="16.511cm" svg:y2="1.715cm"><text:p/></draw:line><draw:line text:anchor-type="paragraph" draw:z-index="59" draw:style-name="gr23" draw:text-style-name="P42" svg:x1="13.49cm" svg:y1="1.719cm" svg:x2="16.512cm" svg:y2="1.715cm"><text:p/></draw:line><draw:line text:anchor-type="paragraph" draw:z-index="57" draw:style-name="gr25" draw:text-style-name="P43" svg:x1="3.635cm" svg:y1="1.736cm" svg:x2="13.49cm" svg:y2="1.715cm"><text:p/></draw:line><draw:custom-shape text:anchor-type="paragraph" draw:z-index="58" draw:style-name="gr22" draw:text-style-name="P49" svg:width="3.719cm" svg:height="1.426cm" svg:x="5.263cm" svg:y="0.991cm"><text:p text:style-name="P42"><text:span text:style-name="T16">Phase = Stop</text:span></text:p><draw:enhanced-geometry svg:viewBox="0 0 21600 21600" draw:glue-points="10800 0 0 10800 10800 21600 21600 10800" draw:type="flowchart-process" draw:enhanced-path="M 0 0 L 21600 0 21600 21600 0 21600 0 0 Z N"/></draw:custom-shape><draw:custom-shape text:anchor-type="paragraph" draw:z-index="56" draw:style-name="gr22" draw:text-style-name="P49" svg:width="3.719cm" svg:height="1.426cm" svg:x="5.225cm" svg:y="3.258cm"><text:p text:style-name="P42"><text:span text:style-name="T16">Phase = Maintenance</text:span></text:p><draw:enhanced-geometry svg:viewBox="0 0 21600 21600" draw:glue-points="10800 0 0 10800 10800 21600 21600 10800" draw:type="flowchart-process" draw:enhanced-path="M 0 0 L 21600 0 21600 21600 0 21600 0 0 Z N"/></draw:custom-shape><draw:custom-shape text:anchor-type="paragraph" draw:z-index="55" draw:style-name="gr22" draw:text-style-name="P49" svg:width="3.719cm" svg:height="1.426cm" svg:x="5.225cm" svg:y="5.413cm"><text:p text:style-name="P42"><text:span text:style-name="T16">Phase = Stop</text:span></text:p><draw:enhanced-geometry svg:viewBox="0 0 21600 21600" draw:glue-points="10800 0 0 10800 10800 21600 21600 10800" draw:type="flowchart-process" draw:enhanced-path="M 0 0 L 21600 0 21600 21600 0 21600 0 0 Z N"/></draw:custom-shape><draw:line text:anchor-type="paragraph" draw:z-index="54" draw:style-name="gr25" draw:text-style-name="P43" svg:x1="3.563cm" svg:y1="3.946cm" svg:x2="13.418cm" svg:y2="3.925cm"><text:p/></draw:line><draw:line text:anchor-type="paragraph" draw:z-index="53" draw:style-name="gr25" draw:text-style-name="P43" svg:x1="3.62cm" svg:y1="6.168cm" svg:x2="13.475cm" svg:y2="6.147cm"><text:p/></draw:line><draw:line text:anchor-type="paragraph" draw:z-index="52" draw:style-name="gr25" draw:text-style-name="P42" svg:x1="3.651cm" svg:y1="10.47cm" svg:x2="7.68cm" svg:y2="10.47cm"><text:p/></draw:line><draw:line text:anchor-type="paragraph" draw:z-index="51" draw:style-name="gr23" draw:text-style-name="P43" svg:x1="2.027cm" svg:y1="0.231cm" svg:x2="2.027cm" svg:y2="1.016cm"><text:p/></draw:line><draw:line text:anchor-type="paragraph" draw:z-index="50" draw:style-name="gr24" draw:text-style-name="P43" svg:x1="2.113cm" svg:y1="15.642cm" svg:x2="2.092cm" svg:y2="22.728cm"><text:p/></draw:line><draw:line text:anchor-type="paragraph" draw:z-index="49" draw:style-name="gr23" draw:text-style-name="P43" svg:x1="2.012cm" svg:y1="11.204cm" svg:x2="1.991cm" svg:y2="14.217cm"><text:p/></draw:line><draw:line text:anchor-type="paragraph" draw:z-index="48" draw:style-name="gr23" draw:text-style-name="P43" svg:x1="2.057cm" svg:y1="9.088cm" svg:x2="2.057cm" svg:y2="9.799cm"><text:p/></draw:line><draw:line text:anchor-type="paragraph" draw:z-index="47" draw:style-name="gr23" draw:text-style-name="P43" svg:x1="2.011cm" svg:y1="6.951cm" svg:x2="2.011cm" svg:y2="7.662cm"><text:p/></draw:line><draw:line text:anchor-type="paragraph" draw:z-index="46" draw:style-name="gr23" draw:text-style-name="P42" svg:x1="1.997cm" svg:y1="4.715cm" svg:x2="1.997cm" svg:y2="5.426cm"><text:p/></draw:line><draw:line text:anchor-type="paragraph" draw:z-index="45" draw:style-name="gr23" draw:text-style-name="P42" svg:x1="2.027cm" svg:y1="2.422cm" svg:x2="2.027cm" svg:y2="3.207cm"><text:p/></draw:line><draw:frame text:anchor-type="paragraph" draw:z-index="44" draw:style-name="gr21" draw:text-style-name="P48" svg:width="0.676cm" svg:height="0.329cm" svg:x="1.27cm" svg:y="11.247cm"><draw:text-box><text:p><text:span text:style-name="T16">Non</text:span></text:p></draw:text-box></draw:frame><draw:frame text:anchor-type="paragraph" draw:z-index="43" draw:style-name="gr21" draw:text-style-name="P48" svg:width="0.56cm" svg:height="0.329cm" svg:x="3.651cm" svg:y="10.121cm"><draw:text-box><text:p><text:span text:style-name="T16">oui</text:span></text:p></draw:text-box></draw:frame><draw:custom-shape text:anchor-type="paragraph" draw:z-index="42" draw:style-name="gr20" draw:text-style-name="P48" svg:width="3.236cm" svg:height="1.509cm" svg:x="0.416cm" svg:y="9.738cm"><text:p><text:span text:style-name="T16">Saison = hiver ?</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paragraph" draw:z-index="41" draw:style-name="gr22" draw:text-style-name="P49" svg:width="3.719cm" svg:height="1.426cm" svg:x="0.236cm" svg:y="14.217cm"><text:p text:style-name="P42"><text:span text:style-name="T16">Calcul de la phase en été</text:span><text:span text:style-name="T16"><text:line-break/></text:span><text:span text:style-name="T16">(Voir ci-dessous)</text:span></text:p><draw:enhanced-geometry svg:viewBox="0 0 21600 21600" draw:glue-points="10800 0 0 10800 10800 21600 21600 10800" draw:type="flowchart-process" draw:enhanced-path="M 0 0 L 21600 0 21600 21600 0 21600 0 0 Z N"/></draw:custom-shape><draw:custom-shape text:anchor-type="paragraph" draw:z-index="40" draw:style-name="gr22" draw:text-style-name="P48" svg:width="3.719cm" svg:height="1.426cm" svg:x="0.102cm" svg:y="7.662cm"><text:p text:style-name="P42"><text:span text:style-name="T16">Commande de la vanne</text:span></text:p><text:p text:style-name="P42"><text:span text:style-name="T16"><text:s/></text:span><text:span text:style-name="T16">saison été / hiver</text:span></text:p><draw:enhanced-geometry svg:viewBox="0 0 21600 21600" draw:glue-points="10800 0 0 10800 10800 21600 21600 10800" draw:type="flowchart-process" draw:enhanced-path="M 0 0 L 21600 0 21600 21600 0 21600 0 0 Z N"/></draw:custom-shape><draw:frame text:anchor-type="paragraph" draw:z-index="39" draw:style-name="gr21" draw:text-style-name="P48" svg:width="0.676cm" svg:height="0.329cm" svg:x="1.238cm" svg:y="6.934cm"><draw:text-box><text:p><text:span text:style-name="T16">Non</text:span></text:p></draw:text-box></draw:frame><draw:frame text:anchor-type="paragraph" draw:z-index="38" draw:style-name="gr21" draw:text-style-name="P48" svg:width="0.56cm" svg:height="0.329cm" svg:x="3.62cm" svg:y="5.808cm"><draw:text-box><text:p><text:span text:style-name="T16">oui</text:span></text:p></draw:text-box></draw:frame><draw:custom-shape text:anchor-type="paragraph" draw:z-index="37" draw:style-name="gr20" draw:text-style-name="P48" svg:width="3.236cm" svg:height="1.509cm" svg:x="0.385cm" svg:y="5.426cm"><text:p><text:span text:style-name="T16">Surchauffe ?</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36" draw:style-name="gr21" draw:text-style-name="P48" svg:width="0.676cm" svg:height="0.329cm" svg:x="1.254cm" svg:y="4.715cm"><draw:text-box><text:p><text:span text:style-name="T16">Non</text:span></text:p></draw:text-box></draw:frame><draw:frame text:anchor-type="paragraph" draw:z-index="35" draw:style-name="gr21" draw:text-style-name="P48" svg:width="0.56cm" svg:height="0.329cm" svg:x="3.635cm" svg:y="3.59cm"><draw:text-box><text:p><text:span text:style-name="T16">oui</text:span></text:p></draw:text-box></draw:frame><draw:custom-shape text:anchor-type="paragraph" draw:z-index="34" draw:style-name="gr20" draw:text-style-name="P48" svg:width="3.236cm" svg:height="1.509cm" svg:x="0.4cm" svg:y="3.207cm"><text:p><text:span text:style-name="T16">Maintenance ?</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33" draw:style-name="gr21" draw:text-style-name="P48" svg:width="0.676cm" svg:height="0.329cm" svg:x="1.254cm" svg:y="2.422cm"><draw:text-box><text:p><text:span text:style-name="T16">Non</text:span></text:p></draw:text-box></draw:frame><draw:frame text:anchor-type="paragraph" draw:z-index="32" draw:style-name="gr21" draw:text-style-name="P48" svg:width="0.56cm" svg:height="0.329cm" svg:x="3.635cm" svg:y="1.296cm"><draw:text-box><text:p><text:span text:style-name="T16">oui</text:span></text:p></draw:text-box></draw:frame><draw:custom-shape text:anchor-type="paragraph" draw:z-index="31" draw:style-name="gr20" draw:text-style-name="P48" svg:width="3.236cm" svg:height="1.509cm" svg:x="0.4cm" svg:y="0.914cm"><text:p><text:span text:style-name="T16">Arrêt générale ?</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paragraph" draw:z-index="68" draw:style-name="gr22" draw:text-style-name="P49" svg:width="3.719cm" svg:height="1.426cm" svg:x="6.639cm" svg:y="14.296cm"><text:p text:style-name="P42"><text:span text:style-name="T16">Calcul de la phase en hiver</text:span><text:span text:style-name="T16"><text:line-break/></text:span><text:span text:style-name="T16">(Voir ci-dessous)</text:span></text:p><draw:enhanced-geometry svg:viewBox="0 0 21600 21600" draw:glue-points="10800 0 0 10800 10800 21600 21600 10800" draw:type="flowchart-process" draw:enhanced-path="M 0 0 L 21600 0 21600 21600 0 21600 0 0 Z N"/></draw:custom-shape><draw:line text:anchor-type="paragraph" draw:z-index="69" draw:style-name="gr23" draw:text-style-name="P42" svg:x1="8.95cm" svg:y1="10.47cm" svg:x2="8.924cm" svg:y2="14.296cm"><text:p/></draw:line><draw:line text:anchor-type="paragraph" draw:z-index="70" draw:style-name="gr23" draw:text-style-name="P42" svg:x1="7.495cm" svg:y1="10.47cm" svg:x2="8.95cm" svg:y2="10.47cm"><text:p/></draw:line><draw:line text:anchor-type="paragraph" draw:z-index="71" draw:style-name="gr23" draw:text-style-name="P42" svg:x1="8.791cm" svg:y1="15.722cm" svg:x2="8.791cm" svg:y2="17.599cm"><text:p/></draw:line><draw:line text:anchor-type="paragraph" draw:z-index="72" draw:style-name="gr26" draw:text-style-name="P43" svg:x1="2.113cm" svg:y1="17.624cm" svg:x2="8.791cm" svg:y2="17.598cm"><text:p/></draw:line></text:p>
      <text:p text:style-name="P40"><draw:line text:anchor-type="paragraph" draw:z-index="148" draw:style-name="gr23" draw:text-style-name="P43" svg:x1="12.335cm" svg:y1="11.899cm" svg:x2="12.337cm" svg:y2="15.076cm"><text:p/></draw:line><draw:line text:anchor-type="paragraph" draw:z-index="149" draw:style-name="gr27" draw:text-style-name="P43" svg:x1="12.335cm" svg:y1="11.899cm" svg:x2="10.442cm" svg:y2="11.899cm"><text:p/></draw:line><draw:custom-shape text:anchor-type="paragraph" draw:z-index="150" draw:style-name="gr20" draw:text-style-name="P48" svg:width="3.236cm" svg:height="1.509cm" svg:x="0.069cm" svg:y="1.457cm"><text:p><text:span text:style-name="T16">Timer de phase &gt;0 ?</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151" draw:style-name="gr21" draw:text-style-name="P48" svg:width="0.56cm" svg:height="0.329cm" svg:x="3.304cm" svg:y="1.84cm"><draw:text-box><text:p><text:span text:style-name="T16">oui</text:span></text:p></draw:text-box></draw:frame><draw:frame text:anchor-type="paragraph" draw:z-index="152" draw:style-name="gr21" draw:text-style-name="P48" svg:width="0.676cm" svg:height="0.329cm" svg:x="0.923cm" svg:y="2.965cm"><draw:text-box><text:p><text:span text:style-name="T16">Non</text:span></text:p></draw:text-box></draw:frame><draw:custom-shape text:anchor-type="paragraph" draw:z-index="153" draw:style-name="gr20" draw:text-style-name="P48" svg:width="3.236cm" svg:height="1.509cm" svg:x="10.788cm" svg:y="2.529cm"><text:p><text:span text:style-name="T16">Timer2 de phase <text:s/>&gt;0 ?</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154" draw:style-name="gr21" draw:text-style-name="P48" svg:width="0.56cm" svg:height="0.329cm" svg:x="14.023cm" svg:y="2.912cm"><draw:text-box><text:p><text:span text:style-name="T16">oui</text:span></text:p></draw:text-box></draw:frame><draw:frame text:anchor-type="paragraph" draw:z-index="155" draw:style-name="gr21" draw:text-style-name="P48" svg:width="0.676cm" svg:height="0.329cm" svg:x="11.642cm" svg:y="4.038cm"><draw:text-box><text:p><text:span text:style-name="T16">Non</text:span></text:p></draw:text-box></draw:frame><draw:custom-shape text:anchor-type="paragraph" draw:z-index="156" draw:style-name="gr28" draw:text-style-name="P49" svg:width="2.714cm" svg:height="1.426cm" svg:x="14.333cm" svg:y="4.729cm"><text:p text:style-name="P42"><text:span text:style-name="T16">Décrémenter Timer2</text:span></text:p><draw:enhanced-geometry svg:viewBox="0 0 21600 21600" draw:glue-points="10800 0 0 10800 10800 21600 21600 10800" draw:type="flowchart-process" draw:enhanced-path="M 0 0 L 21600 0 21600 21600 0 21600 0 0 Z N"/></draw:custom-shape><draw:custom-shape text:anchor-type="paragraph" draw:z-index="157" draw:style-name="gr29" draw:text-style-name="P49" svg:width="3.082cm" svg:height="1.426cm" svg:x="10.987cm" svg:y="4.789cm"><text:p text:style-name="P42"><text:span text:style-name="T16">Timer2 = 36</text:span></text:p><text:p text:style-name="P42"><text:span text:style-name="T16">(pour avoir des boucles </text:span></text:p><text:p text:style-name="P42"><text:span text:style-name="T16">à vide d'une seconde)</text:span></text:p><draw:enhanced-geometry svg:viewBox="0 0 21600 21600" draw:glue-points="10800 0 0 10800 10800 21600 21600 10800" draw:type="flowchart-process" draw:enhanced-path="M 0 0 L 21600 0 21600 21600 0 21600 0 0 Z N"/></draw:custom-shape><draw:custom-shape text:anchor-type="paragraph" draw:z-index="158" draw:style-name="gr30" draw:text-style-name="P49" svg:width="3.095cm" svg:height="1.426cm" svg:x="10.975cm" svg:y="6.405cm"><text:p text:style-name="P42"><text:span text:style-name="T16">Décrémenter </text:span><text:span text:style-name="T16"><text:line-break/></text:span><text:span text:style-name="T16">Timer de phase</text:span></text:p><draw:enhanced-geometry svg:viewBox="0 0 21600 21600" draw:glue-points="10800 0 0 10800 10800 21600 21600 10800" draw:type="flowchart-process" draw:enhanced-path="M 0 0 L 21600 0 21600 21600 0 21600 0 0 Z N"/></draw:custom-shape><draw:line text:anchor-type="paragraph" draw:z-index="159" draw:style-name="gr23" draw:text-style-name="P43" svg:x1="1.695cm" svg:y1="0.746cm" svg:x2="1.695cm" svg:y2="1.457cm"><text:p/></draw:line><draw:line text:anchor-type="paragraph" draw:z-index="160" draw:style-name="gr23" draw:text-style-name="P43" svg:x1="1.693cm" svg:y1="2.965cm" svg:x2="1.695cm" svg:y2="3.759cm"><text:p/></draw:line><draw:line text:anchor-type="paragraph" draw:z-index="161" draw:style-name="gr23" draw:text-style-name="P43" svg:x1="1.693cm" svg:y1="2.965cm" svg:x2="1.695cm" svg:y2="3.759cm"><text:p/></draw:line><draw:line text:anchor-type="paragraph" draw:z-index="162" draw:style-name="gr23" draw:text-style-name="P43" svg:x1="12.427cm" svg:y1="4.038cm" svg:x2="12.429cm" svg:y2="4.832cm"><text:p/></draw:line><draw:line text:anchor-type="paragraph" draw:z-index="163" draw:style-name="gr23" draw:text-style-name="P43" svg:x1="12.776cm" svg:y1="6.214cm" svg:x2="12.778cm" svg:y2="6.405cm"><text:p/></draw:line><draw:line text:anchor-type="paragraph" draw:z-index="164" draw:style-name="gr23" draw:text-style-name="P43" svg:x1="15.667cm" svg:y1="6.154cm" svg:x2="15.667cm" svg:y2="6.433cm"><text:p/></draw:line><draw:line text:anchor-type="paragraph" draw:z-index="165" draw:style-name="gr23" draw:text-style-name="P43" svg:x1="15.663cm" svg:y1="3.378cm" svg:x2="15.651cm" svg:y2="4.729cm"><text:p/></draw:line><draw:line text:anchor-type="paragraph" draw:z-index="166" draw:style-name="gr27" draw:text-style-name="P43" svg:x1="15.651cm" svg:y1="3.378cm" svg:x2="13.864cm" svg:y2="3.306cm"><text:p/></draw:line><draw:line text:anchor-type="paragraph" draw:z-index="167" draw:style-name="gr25" draw:text-style-name="P43" svg:x1="3.076cm" svg:y1="2.217cm" svg:x2="12.412cm" svg:y2="2.266cm"><text:p/></draw:line><draw:line text:anchor-type="paragraph" draw:z-index="168" draw:style-name="gr23" draw:text-style-name="P43" svg:x1="12.412cm" svg:y1="2.597cm" svg:x2="12.412cm" svg:y2="2.267cm"><text:p/></draw:line><draw:line text:anchor-type="paragraph" draw:z-index="169" draw:style-name="gr23" draw:text-style-name="P43" svg:x1="12.732cm" svg:y1="7.83cm" svg:x2="12.732cm" svg:y2="8.126cm"><text:p/></draw:line><draw:custom-shape text:anchor-type="paragraph" draw:z-index="170" draw:style-name="gr20" draw:text-style-name="P48" svg:width="3.236cm" svg:height="1.509cm" svg:x="0.069cm" svg:y="3.732cm"><text:p><text:span text:style-name="T16">Présence soleil (été) ?</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171" draw:style-name="gr21" draw:text-style-name="P48" svg:width="0.676cm" svg:height="0.329cm" svg:x="0.817cm" svg:y="5.241cm"><draw:text-box><text:p><text:span text:style-name="T16">Non</text:span></text:p></draw:text-box></draw:frame><draw:frame text:anchor-type="paragraph" draw:z-index="172" draw:style-name="gr21" draw:text-style-name="P48" svg:width="0.56cm" svg:height="0.329cm" svg:x="3.463cm" svg:y="4.089cm"><draw:text-box><text:p><text:span text:style-name="T16">oui</text:span></text:p></draw:text-box></draw:frame><draw:line text:anchor-type="paragraph" draw:z-index="173" draw:style-name="gr27" draw:text-style-name="P43" svg:x1="4.638cm" svg:y1="4.47cm" svg:x2="3.304cm" svg:y2="4.47cm"><text:p/></draw:line><draw:line text:anchor-type="paragraph" draw:z-index="174" draw:style-name="gr23" draw:text-style-name="P43" svg:x1="1.724cm" svg:y1="7.595cm" svg:x2="1.715cm" svg:y2="9.449cm"><text:p/></draw:line><draw:line text:anchor-type="paragraph" draw:z-index="175" draw:style-name="gr23" draw:text-style-name="P43" svg:x1="1.719cm" svg:y1="5.241cm" svg:x2="1.707cm" svg:y2="6.592cm"><text:p/></draw:line><draw:custom-shape text:anchor-type="paragraph" draw:z-index="176" draw:style-name="gr20" draw:text-style-name="P48" svg:width="3.236cm" svg:height="1.509cm" svg:x="0.095cm" svg:y="6.087cm"><text:p><text:span text:style-name="T16">Bas ECS &gt;70°</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177" draw:style-name="gr21" draw:text-style-name="P48" svg:width="0.676cm" svg:height="0.329cm" svg:x="0.843cm" svg:y="7.595cm"><draw:text-box><text:p><text:span text:style-name="T16">Non</text:span></text:p></draw:text-box></draw:frame><draw:frame text:anchor-type="paragraph" draw:z-index="178" draw:style-name="gr21" draw:text-style-name="P48" svg:width="0.56cm" svg:height="0.329cm" svg:x="3.489cm" svg:y="6.443cm"><draw:text-box><text:p><text:span text:style-name="T16">oui</text:span></text:p></draw:text-box></draw:frame><draw:line text:anchor-type="paragraph" draw:z-index="179" draw:style-name="gr27" draw:text-style-name="P43" svg:x1="4.664cm" svg:y1="6.824cm" svg:x2="3.33cm" svg:y2="6.824cm"><text:p/></draw:line><draw:custom-shape text:anchor-type="paragraph" draw:z-index="180" draw:style-name="gr31" draw:text-style-name="P49" svg:width="2.714cm" svg:height="0.9cm" svg:x="0.363cm" svg:y="8.073cm"><text:p text:style-name="P42"><text:span text:style-name="T16">Phase = Stop</text:span></text:p><text:p text:style-name="P42"><text:span text:style-name="T16">Timer Phase = 1mn</text:span></text:p><draw:enhanced-geometry svg:viewBox="0 0 21600 21600" draw:glue-points="10800 0 0 10800 10800 21600 21600 10800" draw:type="flowchart-process" draw:enhanced-path="M 0 0 L 21600 0 21600 21600 0 21600 0 0 Z N"/></draw:custom-shape><draw:line text:anchor-type="paragraph" draw:z-index="181" draw:style-name="gr23" draw:text-style-name="P43" svg:x1="4.664cm" svg:y1="6.824cm" svg:x2="4.664cm" svg:y2="9.396cm"><text:p/></draw:line><draw:custom-shape text:anchor-type="paragraph" draw:z-index="182" draw:style-name="gr32" draw:text-style-name="P49" svg:width="2.715cm" svg:height="0.944cm" svg:x="3.247cm" svg:y="8.047cm"><text:p text:style-name="P42"><text:span text:style-name="T16">Phase = </text:span><text:span text:style-name="T16"><text:line-break/></text:span><text:span text:style-name="T16">Refroidissement ECS</text:span></text:p><text:p text:style-name="P42"><text:span text:style-name="T16">Timer Phase = 1mn</text:span></text:p><draw:enhanced-geometry svg:viewBox="0 0 21600 21600" draw:glue-points="10800 0 0 10800 10800 21600 21600 10800" draw:type="flowchart-process" draw:enhanced-path="M 0 0 L 21600 0 21600 21600 0 21600 0 0 Z N"/></draw:custom-shape><draw:line text:anchor-type="paragraph" draw:z-index="183" draw:style-name="gr23" draw:text-style-name="P43" svg:x1="4.484cm" svg:y1="4.47cm" svg:x2="7.042cm" svg:y2="4.475cm"><text:p/></draw:line><draw:line text:anchor-type="paragraph" draw:z-index="184" draw:style-name="gr23" draw:text-style-name="P43" svg:x1="7.041cm" svg:y1="10.256cm" svg:x2="7.041cm" svg:y2="4.47cm"><text:p/></draw:line><draw:custom-shape text:anchor-type="paragraph" draw:z-index="185" draw:style-name="gr20" draw:text-style-name="P48" svg:width="3.236cm" svg:height="1.509cm" svg:x="0.069cm" svg:y="3.732cm"><text:p><text:span text:style-name="T16">Présence soleil (été) ?</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186" draw:style-name="gr21" draw:text-style-name="P48" svg:width="0.676cm" svg:height="0.329cm" svg:x="0.817cm" svg:y="5.241cm"><draw:text-box><text:p><text:span text:style-name="T16">Non</text:span></text:p></draw:text-box></draw:frame><draw:frame text:anchor-type="paragraph" draw:z-index="187" draw:style-name="gr21" draw:text-style-name="P48" svg:width="0.56cm" svg:height="0.329cm" svg:x="3.463cm" svg:y="4.089cm"><draw:text-box><text:p><text:span text:style-name="T16">oui</text:span></text:p></draw:text-box></draw:frame><draw:line text:anchor-type="paragraph" draw:z-index="188" draw:style-name="gr27" draw:text-style-name="P43" svg:x1="4.638cm" svg:y1="4.47cm" svg:x2="3.304cm" svg:y2="4.47cm"><text:p/></draw:line><draw:custom-shape text:anchor-type="paragraph" draw:z-index="189" draw:style-name="gr20" draw:text-style-name="P49" svg:width="3.236cm" svg:height="1.509cm" svg:x="5.413cm" svg:y="4.597cm"><text:p text:style-name="P42"><text:span text:style-name="T16">Bas ECS &gt;80°C et</text:span><text:span text:style-name="T16"><text:line-break/></text:span><text:span text:style-name="T16">Piscine &gt; 28°C</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190" draw:style-name="gr21" draw:text-style-name="P48" svg:width="0.676cm" svg:height="0.329cm" svg:x="6.161cm" svg:y="6.105cm"><draw:text-box><text:p><text:span text:style-name="T16">Non</text:span></text:p></draw:text-box></draw:frame><draw:frame text:anchor-type="paragraph" draw:z-index="191" draw:style-name="gr21" draw:text-style-name="P48" svg:width="0.56cm" svg:height="0.329cm" svg:x="8.807cm" svg:y="4.953cm"><draw:text-box><text:p><text:span text:style-name="T16">oui</text:span></text:p></draw:text-box></draw:frame><draw:line text:anchor-type="paragraph" draw:z-index="192" draw:style-name="gr14" draw:text-style-name="P43" svg:x1="9.369cm" svg:y1="5.334cm" svg:x2="8.648cm" svg:y2="5.334cm"><text:p/></draw:line><draw:line text:anchor-type="paragraph" draw:z-index="193" draw:style-name="gr23" draw:text-style-name="P43" svg:x1="9.366cm" svg:y1="5.334cm" svg:x2="9.366cm" svg:y2="7.28cm"><text:p/></draw:line><draw:custom-shape text:anchor-type="paragraph" draw:z-index="194" draw:style-name="gr32" draw:text-style-name="P49" svg:width="2.715cm" svg:height="0.944cm" svg:x="7.798cm" svg:y="6.105cm"><text:p text:style-name="P42"><text:span text:style-name="T16">Phase = </text:span><text:span text:style-name="T16"><text:line-break/></text:span><text:span text:style-name="T16">Décharge</text:span></text:p><text:p text:style-name="P42"><text:span text:style-name="T16">Timer Phase = 1mn</text:span></text:p><draw:enhanced-geometry svg:viewBox="0 0 21600 21600" draw:glue-points="10800 0 0 10800 10800 21600 21600 10800" draw:type="flowchart-process" draw:enhanced-path="M 0 0 L 21600 0 21600 21600 0 21600 0 0 Z N"/></draw:custom-shape><draw:custom-shape text:anchor-type="paragraph" draw:z-index="195" draw:style-name="gr33" draw:text-style-name="P48" svg:width="0.481cm" svg:height="0.408cm" svg:x="1.45cm" svg:y="9.308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96" draw:style-name="gr34" draw:text-style-name="P48" svg:width="0.477cm" svg:height="0.406cm" svg:x="4.396cm" svg:y="9.237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97" draw:style-name="gr34" draw:text-style-name="P48" svg:width="0.477cm" svg:height="0.406cm" svg:x="9.105cm" svg:y="7.209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98" draw:style-name="gr34" draw:text-style-name="P48" svg:width="0.477cm" svg:height="0.406cm" svg:x="1.45cm" svg:y="9.308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99" draw:style-name="gr34" draw:text-style-name="P48" svg:width="0.477cm" svg:height="0.406cm" svg:x="15.402cm" svg:y="6.345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200" draw:style-name="gr34" draw:text-style-name="P48" svg:width="0.477cm" svg:height="0.406cm" svg:x="12.51cm" svg:y="8.056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201" draw:style-name="gr20" draw:text-style-name="P49" svg:width="3.236cm" svg:height="1.509cm" svg:x="5.413cm" svg:y="9.927cm"><text:p text:style-name="P42"><text:span text:style-name="T16">Priorité &lt;&gt; <text:s/>Piscine et</text:span></text:p><text:p text:style-name="P42"><text:span text:style-name="T16">ECS &lt; 80°C</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202" draw:style-name="gr21" draw:text-style-name="P48" svg:width="0.676cm" svg:height="0.329cm" svg:x="4.738cm" svg:y="10.37cm"><draw:text-box><text:p><text:span text:style-name="T16">Non</text:span></text:p></draw:text-box></draw:frame><draw:frame text:anchor-type="paragraph" draw:z-index="203" draw:style-name="gr21" draw:text-style-name="P48" svg:width="0.56cm" svg:height="0.329cm" svg:x="8.811cm" svg:y="10.345cm"><draw:text-box><text:p><text:span text:style-name="T16">oui</text:span></text:p></draw:text-box></draw:frame><draw:line text:anchor-type="paragraph" draw:z-index="204" draw:style-name="gr14" draw:text-style-name="P43" svg:x1="9.369cm" svg:y1="10.673cm" svg:x2="8.648cm" svg:y2="10.673cm"><text:p/></draw:line><draw:line text:anchor-type="paragraph" draw:z-index="205" draw:style-name="gr23" draw:text-style-name="P43" svg:x1="9.37cm" svg:y1="10.673cm" svg:x2="9.37cm" svg:y2="12.363cm"><text:p/></draw:line><draw:custom-shape text:anchor-type="paragraph" draw:z-index="206" draw:style-name="gr35" draw:text-style-name="P49" svg:width="3.241cm" svg:height="1.512cm" svg:x="7.819cm" svg:y="11.114cm"><text:p text:style-name="P42"><text:span text:style-name="T16">T° retour Panneau </text:span><text:span text:style-name="T16"><text:line-break/></text:span><text:span text:style-name="T16">&gt; T° Bas ECS</text:span></text:p><text:p text:style-name="P42"><text:span text:style-name="T16"/></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paragraph" draw:z-index="207" draw:style-name="gr32" draw:text-style-name="P49" svg:width="2.715cm" svg:height="0.944cm" svg:x="11.023cm" svg:y="13.559cm"><text:p text:style-name="P42"><text:span text:style-name="T16">Phase = </text:span><text:span text:style-name="T16"><text:line-break/></text:span><text:span text:style-name="T16">ECS</text:span><text:span text:style-name="T16"><text:line-break/></text:span><text:span text:style-name="T16">Timer Phase = 60mn</text:span></text:p><draw:enhanced-geometry svg:viewBox="0 0 21600 21600" draw:glue-points="10800 0 0 10800 10800 21600 21600 10800" draw:type="flowchart-process" draw:enhanced-path="M 0 0 L 21600 0 21600 21600 0 21600 0 0 Z N"/></draw:custom-shape><draw:custom-shape text:anchor-type="paragraph" draw:z-index="208" draw:style-name="gr34" draw:text-style-name="P48" svg:width="0.477cm" svg:height="0.406cm" svg:x="12.088cm" svg:y="15.076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text:anchor-type="paragraph" draw:z-index="209" draw:style-name="gr21" draw:text-style-name="P48" svg:width="0.56cm" svg:height="0.329cm" svg:x="11.776cm" svg:y="11.571cm"><draw:text-box><text:p><text:span text:style-name="T16">oui</text:span></text:p></draw:text-box></draw:frame><draw:custom-shape text:anchor-type="paragraph" draw:z-index="210" draw:style-name="gr32" draw:text-style-name="P49" svg:width="2.715cm" svg:height="0.944cm" svg:x="8.135cm" svg:y="13.541cm"><text:p text:style-name="P42"><text:span text:style-name="T16">Phase = </text:span><text:span text:style-name="T16"><text:line-break/></text:span><text:span text:style-name="T16">Demarrage Ete</text:span><text:span text:style-name="T16"><text:line-break/></text:span><text:span text:style-name="T16">Timer Phase = 1mn</text:span></text:p><draw:enhanced-geometry svg:viewBox="0 0 21600 21600" draw:glue-points="10800 0 0 10800 10800 21600 21600 10800" draw:type="flowchart-process" draw:enhanced-path="M 0 0 L 21600 0 21600 21600 0 21600 0 0 Z N"/></draw:custom-shape><draw:custom-shape text:anchor-type="paragraph" draw:z-index="211" draw:style-name="gr34" draw:text-style-name="P48" svg:width="0.477cm" svg:height="0.406cm" svg:x="9.25cm" svg:y="15.032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paragraph" draw:z-index="212" draw:style-name="gr23" draw:text-style-name="P43" svg:x1="9.442cm" svg:y1="12.626cm" svg:x2="9.442cm" svg:y2="15.062cm"><text:p/></draw:line><draw:line text:anchor-type="paragraph" draw:z-index="213" draw:style-name="gr27" draw:text-style-name="P43" svg:x1="2.926cm" svg:y1="10.698cm" svg:x2="5.413cm" svg:y2="10.698cm"><text:p/></draw:line><draw:line text:anchor-type="paragraph" draw:z-index="214" draw:style-name="gr23" draw:text-style-name="P43" svg:x1="2.926cm" svg:y1="10.698cm" svg:x2="2.905cm" svg:y2="13.349cm"><text:p/></draw:line><draw:custom-shape text:anchor-type="paragraph" draw:z-index="215" draw:style-name="gr35" draw:text-style-name="P49" svg:width="3.241cm" svg:height="1.512cm" svg:x="1.319cm" svg:y="11.114cm"><text:p text:style-name="P42"><text:span text:style-name="T16">T° retour Panneau </text:span><text:span text:style-name="T16"><text:line-break/></text:span><text:span text:style-name="T16">&gt; T° piscine</text:span></text:p><text:p text:style-name="P42"><text:span text:style-name="T16"/></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paragraph" draw:z-index="216" draw:style-name="gr32" draw:text-style-name="P49" svg:width="2.715cm" svg:height="0.944cm" svg:x="1.612cm" svg:y="13.541cm"><text:p text:style-name="P42"><text:span text:style-name="T16">Phase = </text:span><text:span text:style-name="T16"><text:line-break/></text:span><text:span text:style-name="T16">Demarrage Ete</text:span></text:p><text:p text:style-name="P42"><text:span text:style-name="T16">Timer Phase = 1mn</text:span></text:p><draw:enhanced-geometry svg:viewBox="0 0 21600 21600" draw:glue-points="10800 0 0 10800 10800 21600 21600 10800" draw:type="flowchart-process" draw:enhanced-path="M 0 0 L 21600 0 21600 21600 0 21600 0 0 Z N"/></draw:custom-shape><draw:custom-shape text:anchor-type="paragraph" draw:z-index="217" draw:style-name="gr34" draw:text-style-name="P48" svg:width="0.477cm" svg:height="0.406cm" svg:x="2.727cm" svg:y="15.032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paragraph" draw:z-index="218" draw:style-name="gr23" draw:text-style-name="P43" svg:x1="2.919cm" svg:y1="12.626cm" svg:x2="2.919cm" svg:y2="15.062cm"><text:p/></draw:line><draw:line text:anchor-type="paragraph" draw:z-index="219" draw:style-name="gr23" draw:text-style-name="P43" svg:x1="5.872cm" svg:y1="11.899cm" svg:x2="5.874cm" svg:y2="15.076cm"><text:p/></draw:line><draw:custom-shape text:anchor-type="paragraph" draw:z-index="220" draw:style-name="gr32" draw:text-style-name="P49" svg:width="2.715cm" svg:height="0.944cm" svg:x="4.56cm" svg:y="13.559cm"><text:p text:style-name="P42"><text:span text:style-name="T16">Phase = </text:span><text:span text:style-name="T16"><text:line-break/></text:span><text:span text:style-name="T16">Chauffage Piscine</text:span><text:span text:style-name="T16"><text:line-break/></text:span><text:span text:style-name="T16">Timer Phase = 60mn</text:span></text:p><draw:enhanced-geometry svg:viewBox="0 0 21600 21600" draw:glue-points="10800 0 0 10800 10800 21600 21600 10800" draw:type="flowchart-process" draw:enhanced-path="M 0 0 L 21600 0 21600 21600 0 21600 0 0 Z N"/></draw:custom-shape><draw:custom-shape text:anchor-type="paragraph" draw:z-index="221" draw:style-name="gr34" draw:text-style-name="P48" svg:width="0.477cm" svg:height="0.406cm" svg:x="5.625cm" svg:y="15.076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paragraph" draw:z-index="222" draw:style-name="gr27" draw:text-style-name="P43" svg:x1="5.874cm" svg:y1="11.899cm" svg:x2="3.981cm" svg:y2="11.899cm"><text:p/></draw:line><draw:frame text:anchor-type="paragraph" draw:z-index="223" draw:style-name="gr21" draw:text-style-name="P48" svg:width="0.56cm" svg:height="0.329cm" svg:x="5.315cm" svg:y="11.571cm"><draw:text-box><text:p><text:span text:style-name="T16">oui</text:span></text:p></draw:text-box></draw:frame><text:bookmark-start text:name="__DdeLink__730_2080456022"/>Calcul de la phase en été :<text:bookmark-end text:name="__DdeLink__730_2080456022"/></text:p>
      <text:p text:style-name="P41">Calcul de la phase en <text:span text:style-name="T13">hiver</text:span> :</text:p>
      <text:p text:style-name="P39"><draw:line text:anchor-type="paragraph" draw:z-index="73" draw:style-name="gr23" draw:text-style-name="P43" svg:x1="12.31cm" svg:y1="17.865cm" svg:x2="12.312cm" svg:y2="21.042cm"><text:p/></draw:line><draw:line text:anchor-type="paragraph" draw:z-index="74" draw:style-name="gr27" draw:text-style-name="P43" svg:x1="12.311cm" svg:y1="17.865cm" svg:x2="10.418cm" svg:y2="17.865cm"><text:p/></draw:line><draw:custom-shape text:anchor-type="paragraph" draw:z-index="75" draw:style-name="gr20" draw:text-style-name="P48" svg:width="3.236cm" svg:height="1.509cm" svg:x="0.069cm" svg:y="1.457cm"><text:p><text:span text:style-name="T16">Timer de phase &gt;0 ?</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76" draw:style-name="gr21" draw:text-style-name="P48" svg:width="0.56cm" svg:height="0.329cm" svg:x="3.304cm" svg:y="1.84cm"><draw:text-box><text:p><text:span text:style-name="T16">oui</text:span></text:p></draw:text-box></draw:frame><draw:frame text:anchor-type="paragraph" draw:z-index="77" draw:style-name="gr21" draw:text-style-name="P48" svg:width="0.676cm" svg:height="0.329cm" svg:x="0.923cm" svg:y="2.965cm"><draw:text-box><text:p><text:span text:style-name="T16">Non</text:span></text:p></draw:text-box></draw:frame><draw:custom-shape text:anchor-type="paragraph" draw:z-index="78" draw:style-name="gr20" draw:text-style-name="P48" svg:width="3.236cm" svg:height="1.509cm" svg:x="10.788cm" svg:y="2.529cm"><text:p><text:span text:style-name="T16">Timer2 de phase <text:s/>&gt;0 ?</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79" draw:style-name="gr21" draw:text-style-name="P48" svg:width="0.56cm" svg:height="0.329cm" svg:x="14.023cm" svg:y="2.912cm"><draw:text-box><text:p><text:span text:style-name="T16">oui</text:span></text:p></draw:text-box></draw:frame><draw:frame text:anchor-type="paragraph" draw:z-index="80" draw:style-name="gr21" draw:text-style-name="P48" svg:width="0.676cm" svg:height="0.329cm" svg:x="11.642cm" svg:y="4.038cm"><draw:text-box><text:p><text:span text:style-name="T16">Non</text:span></text:p></draw:text-box></draw:frame><draw:custom-shape text:anchor-type="paragraph" draw:z-index="81" draw:style-name="gr28" draw:text-style-name="P49" svg:width="2.714cm" svg:height="1.426cm" svg:x="14.333cm" svg:y="4.729cm"><text:p text:style-name="P42"><text:span text:style-name="T16">Décrémenter Timer2</text:span></text:p><draw:enhanced-geometry svg:viewBox="0 0 21600 21600" draw:glue-points="10800 0 0 10800 10800 21600 21600 10800" draw:type="flowchart-process" draw:enhanced-path="M 0 0 L 21600 0 21600 21600 0 21600 0 0 Z N"/></draw:custom-shape><draw:custom-shape text:anchor-type="paragraph" draw:z-index="82" draw:style-name="gr29" draw:text-style-name="P49" svg:width="3.082cm" svg:height="1.426cm" svg:x="10.987cm" svg:y="4.789cm"><text:p text:style-name="P42"><text:span text:style-name="T16">Timer2 = 36</text:span></text:p><text:p text:style-name="P42"><text:span text:style-name="T16">(pour avoir des boucles </text:span></text:p><text:p text:style-name="P42"><text:span text:style-name="T16">à vide d'une seconde)</text:span></text:p><draw:enhanced-geometry svg:viewBox="0 0 21600 21600" draw:glue-points="10800 0 0 10800 10800 21600 21600 10800" draw:type="flowchart-process" draw:enhanced-path="M 0 0 L 21600 0 21600 21600 0 21600 0 0 Z N"/></draw:custom-shape><draw:custom-shape text:anchor-type="paragraph" draw:z-index="83" draw:style-name="gr30" draw:text-style-name="P49" svg:width="3.095cm" svg:height="1.426cm" svg:x="10.975cm" svg:y="6.405cm"><text:p text:style-name="P42"><text:span text:style-name="T16">Décrémenter </text:span><text:span text:style-name="T16"><text:line-break/></text:span><text:span text:style-name="T16">Timer de phase</text:span></text:p><draw:enhanced-geometry svg:viewBox="0 0 21600 21600" draw:glue-points="10800 0 0 10800 10800 21600 21600 10800" draw:type="flowchart-process" draw:enhanced-path="M 0 0 L 21600 0 21600 21600 0 21600 0 0 Z N"/></draw:custom-shape><draw:line text:anchor-type="paragraph" draw:z-index="84" draw:style-name="gr23" draw:text-style-name="P43" svg:x1="1.695cm" svg:y1="0.746cm" svg:x2="1.695cm" svg:y2="1.457cm"><text:p/></draw:line><draw:line text:anchor-type="paragraph" draw:z-index="85" draw:style-name="gr23" draw:text-style-name="P43" svg:x1="1.693cm" svg:y1="2.965cm" svg:x2="1.695cm" svg:y2="3.759cm"><text:p/></draw:line><draw:line text:anchor-type="paragraph" draw:z-index="86" draw:style-name="gr23" draw:text-style-name="P43" svg:x1="1.693cm" svg:y1="2.965cm" svg:x2="1.695cm" svg:y2="3.759cm"><text:p/></draw:line><draw:line text:anchor-type="paragraph" draw:z-index="87" draw:style-name="gr23" draw:text-style-name="P43" svg:x1="12.427cm" svg:y1="4.038cm" svg:x2="12.429cm" svg:y2="4.832cm"><text:p/></draw:line><draw:line text:anchor-type="paragraph" draw:z-index="88" draw:style-name="gr23" draw:text-style-name="P43" svg:x1="12.776cm" svg:y1="6.214cm" svg:x2="12.778cm" svg:y2="6.405cm"><text:p/></draw:line><draw:line text:anchor-type="paragraph" draw:z-index="89" draw:style-name="gr23" draw:text-style-name="P43" svg:x1="15.667cm" svg:y1="6.154cm" svg:x2="15.667cm" svg:y2="6.433cm"><text:p/></draw:line><draw:line text:anchor-type="paragraph" draw:z-index="90" draw:style-name="gr23" draw:text-style-name="P43" svg:x1="15.663cm" svg:y1="3.378cm" svg:x2="15.651cm" svg:y2="4.729cm"><text:p/></draw:line><draw:line text:anchor-type="paragraph" draw:z-index="91" draw:style-name="gr27" draw:text-style-name="P43" svg:x1="15.651cm" svg:y1="3.378cm" svg:x2="13.864cm" svg:y2="3.306cm"><text:p/></draw:line><draw:line text:anchor-type="paragraph" draw:z-index="92" draw:style-name="gr25" draw:text-style-name="P43" svg:x1="3.076cm" svg:y1="2.217cm" svg:x2="12.412cm" svg:y2="2.266cm"><text:p/></draw:line><draw:line text:anchor-type="paragraph" draw:z-index="93" draw:style-name="gr23" draw:text-style-name="P43" svg:x1="12.412cm" svg:y1="2.597cm" svg:x2="12.412cm" svg:y2="2.267cm"><text:p/></draw:line><draw:line text:anchor-type="paragraph" draw:z-index="94" draw:style-name="gr23" draw:text-style-name="P43" svg:x1="12.732cm" svg:y1="7.83cm" svg:x2="12.732cm" svg:y2="8.126cm"><text:p/></draw:line><draw:frame text:anchor-type="paragraph" draw:z-index="111" draw:style-name="gr21" draw:text-style-name="P48" svg:width="0.56cm" svg:height="0.329cm" svg:x="3.463cm" svg:y="4.168cm"><draw:text-box><text:p><text:span text:style-name="T16">oui</text:span></text:p></draw:text-box></draw:frame><draw:line text:anchor-type="paragraph" draw:z-index="112" draw:style-name="gr27" draw:text-style-name="P43" svg:x1="4.638cm" svg:y1="4.549cm" svg:x2="3.304cm" svg:y2="4.549cm"><text:p/></draw:line><draw:custom-shape text:anchor-type="paragraph" draw:z-index="118" draw:style-name="gr32" draw:text-style-name="P49" svg:width="2.715cm" svg:height="0.944cm" svg:x="7.798cm" svg:y="10.814cm"><text:p text:style-name="P42"><text:span text:style-name="T16">Phase = </text:span><text:span text:style-name="T16"><text:line-break/></text:span><text:span text:style-name="T16">Décharge</text:span></text:p><text:p text:style-name="P42"><text:span text:style-name="T16">Timer Phase = 1mn</text:span></text:p><draw:enhanced-geometry svg:viewBox="0 0 21600 21600" draw:glue-points="10800 0 0 10800 10800 21600 21600 10800" draw:type="flowchart-process" draw:enhanced-path="M 0 0 L 21600 0 21600 21600 0 21600 0 0 Z N"/></draw:custom-shape><draw:custom-shape text:anchor-type="paragraph" draw:z-index="123" draw:style-name="gr34" draw:text-style-name="P48" svg:width="0.477cm" svg:height="0.406cm" svg:x="15.402cm" svg:y="6.345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24" draw:style-name="gr34" draw:text-style-name="P48" svg:width="0.477cm" svg:height="0.406cm" svg:x="12.51cm" svg:y="8.056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32" draw:style-name="gr34" draw:text-style-name="P48" svg:width="0.477cm" svg:height="0.406cm" svg:x="12.183cm" svg:y="17.554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224" draw:style-name="gr20" draw:text-style-name="P48" svg:width="3.236cm" svg:height="1.509cm" svg:x="0.069cm" svg:y="3.785cm"><text:p><text:span text:style-name="T16">PSD full et ECS full ?</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225" draw:style-name="gr21" draw:text-style-name="P48" svg:width="0.676cm" svg:height="0.329cm" svg:x="0.923cm" svg:y="5.293cm"><draw:text-box><text:p><text:span text:style-name="T16">Non</text:span></text:p></draw:text-box></draw:frame><draw:line text:anchor-type="paragraph" draw:z-index="226" draw:style-name="gr23" draw:text-style-name="P43" svg:x1="1.695cm" svg:y1="3.074cm" svg:x2="1.695cm" svg:y2="3.785cm"><text:p/></draw:line><draw:line text:anchor-type="paragraph" draw:z-index="227" draw:style-name="gr23" draw:text-style-name="P43" svg:x1="1.693cm" svg:y1="5.293cm" svg:x2="1.695cm" svg:y2="6.087cm"><text:p/></draw:line><draw:line text:anchor-type="paragraph" draw:z-index="228" draw:style-name="gr23" draw:text-style-name="P43" svg:x1="1.694cm" svg:y1="5.293cm" svg:x2="1.669cm" svg:y2="8.442cm"><text:p/></draw:line><draw:custom-shape text:anchor-type="paragraph" draw:z-index="229" draw:style-name="gr28" draw:text-style-name="P49" svg:width="2.714cm" svg:height="1.426cm" svg:x="4.687cm" svg:y="3.888cm"><text:p text:style-name="P42"><text:span text:style-name="T16">Saison = été</text:span><text:span text:style-name="T16"><text:line-break/></text:span><text:span text:style-name="T16">Phase = démarrage été</text:span></text:p><text:p text:style-name="P42"><text:span text:style-name="T16">Timer phase = 1</text:span></text:p><draw:enhanced-geometry svg:viewBox="0 0 21600 21600" draw:glue-points="10800 0 0 10800 10800 21600 21600 10800" draw:type="flowchart-process" draw:enhanced-path="M 0 0 L 21600 0 21600 21600 0 21600 0 0 Z N"/></draw:custom-shape><draw:custom-shape text:anchor-type="paragraph" draw:z-index="95" draw:style-name="gr20" draw:text-style-name="P48" svg:width="3.236cm" svg:height="1.509cm" svg:x="0.069cm" svg:y="8.442cm"><text:p><text:span text:style-name="T16">Présence soleil (hiver) ?</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96" draw:style-name="gr21" draw:text-style-name="P48" svg:width="0.676cm" svg:height="0.329cm" svg:x="0.817cm" svg:y="9.95cm"><draw:text-box><text:p><text:span text:style-name="T16">Non</text:span></text:p></draw:text-box></draw:frame><draw:frame text:anchor-type="paragraph" draw:z-index="97" draw:style-name="gr21" draw:text-style-name="P48" svg:width="0.56cm" svg:height="0.329cm" svg:x="3.463cm" svg:y="8.798cm"><draw:text-box><text:p><text:span text:style-name="T16">oui</text:span></text:p></draw:text-box></draw:frame><draw:line text:anchor-type="paragraph" draw:z-index="98" draw:style-name="gr27" draw:text-style-name="P43" svg:x1="4.638cm" svg:y1="9.18cm" svg:x2="3.304cm" svg:y2="9.18cm"><text:p/></draw:line><draw:line text:anchor-type="paragraph" draw:z-index="99" draw:style-name="gr23" draw:text-style-name="P43" svg:x1="1.724cm" svg:y1="12.305cm" svg:x2="1.715cm" svg:y2="14.159cm"><text:p/></draw:line><draw:line text:anchor-type="paragraph" draw:z-index="100" draw:style-name="gr23" draw:text-style-name="P43" svg:x1="1.719cm" svg:y1="9.951cm" svg:x2="1.707cm" svg:y2="11.302cm"><text:p/></draw:line><draw:custom-shape text:anchor-type="paragraph" draw:z-index="101" draw:style-name="gr20" draw:text-style-name="P48" svg:width="3.236cm" svg:height="1.509cm" svg:x="0.095cm" svg:y="10.797cm"><text:p><text:span text:style-name="T16">PSD full ?</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102" draw:style-name="gr21" draw:text-style-name="P48" svg:width="0.676cm" svg:height="0.329cm" svg:x="0.843cm" svg:y="12.305cm"><draw:text-box><text:p><text:span text:style-name="T16">Non</text:span></text:p></draw:text-box></draw:frame><draw:frame text:anchor-type="paragraph" draw:z-index="103" draw:style-name="gr21" draw:text-style-name="P48" svg:width="0.56cm" svg:height="0.329cm" svg:x="3.489cm" svg:y="11.153cm"><draw:text-box><text:p><text:span text:style-name="T16">oui</text:span></text:p></draw:text-box></draw:frame><draw:line text:anchor-type="paragraph" draw:z-index="104" draw:style-name="gr27" draw:text-style-name="P43" svg:x1="4.664cm" svg:y1="11.534cm" svg:x2="3.33cm" svg:y2="11.534cm"><text:p/></draw:line><draw:custom-shape text:anchor-type="paragraph" draw:z-index="105" draw:style-name="gr31" draw:text-style-name="P49" svg:width="2.714cm" svg:height="0.9cm" svg:x="0.243cm" svg:y="13.915cm"><text:p text:style-name="P42"><text:span text:style-name="T16">Phase = Stop</text:span></text:p><text:p text:style-name="P42"><text:span text:style-name="T16">Timer Phase = 1mn</text:span></text:p><draw:enhanced-geometry svg:viewBox="0 0 21600 21600" draw:glue-points="10800 0 0 10800 10800 21600 21600 10800" draw:type="flowchart-process" draw:enhanced-path="M 0 0 L 21600 0 21600 21600 0 21600 0 0 Z N"/></draw:custom-shape><draw:line text:anchor-type="paragraph" draw:z-index="106" draw:style-name="gr23" draw:text-style-name="P43" svg:x1="4.664cm" svg:y1="11.534cm" svg:x2="4.664cm" svg:y2="14.106cm"><text:p/></draw:line><draw:custom-shape text:anchor-type="paragraph" draw:z-index="107" draw:style-name="gr32" draw:text-style-name="P49" svg:width="2.715cm" svg:height="0.944cm" svg:x="3.127cm" svg:y="13.889cm"><text:p text:style-name="P42"><text:span text:style-name="T16">Phase = </text:span><text:span text:style-name="T16"><text:line-break/></text:span><text:span text:style-name="T16">Refroidissement ECS</text:span></text:p><text:p text:style-name="P42"><text:span text:style-name="T16">Timer Phase = 1mn</text:span></text:p><draw:enhanced-geometry svg:viewBox="0 0 21600 21600" draw:glue-points="10800 0 0 10800 10800 21600 21600 10800" draw:type="flowchart-process" draw:enhanced-path="M 0 0 L 21600 0 21600 21600 0 21600 0 0 Z N"/></draw:custom-shape><draw:line text:anchor-type="paragraph" draw:z-index="108" draw:style-name="gr23" draw:text-style-name="P43" svg:x1="4.484cm" svg:y1="9.18cm" svg:x2="7.042cm" svg:y2="9.185cm"><text:p/></draw:line><draw:line text:anchor-type="paragraph" draw:z-index="109" draw:style-name="gr23" draw:text-style-name="P43" svg:x1="7.041cm" svg:y1="14.966cm" svg:x2="7.041cm" svg:y2="9.18cm"><text:p/></draw:line><draw:frame text:anchor-type="paragraph" draw:z-index="110" draw:style-name="gr21" draw:text-style-name="P48" svg:width="0.676cm" svg:height="0.329cm" svg:x="0.817cm" svg:y="9.95cm"><draw:text-box><text:p><text:span text:style-name="T16">Non</text:span></text:p></draw:text-box></draw:frame><draw:custom-shape text:anchor-type="paragraph" draw:z-index="113" draw:style-name="gr20" draw:text-style-name="P49" svg:width="3.236cm" svg:height="1.509cm" svg:x="5.413cm" svg:y="9.306cm"><text:p text:style-name="P42"><text:span text:style-name="T16">Bas ECS &gt;80°C et</text:span><text:span text:style-name="T16"><text:line-break/></text:span><text:span text:style-name="T16">Piscine &gt; 28°C</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114" draw:style-name="gr21" draw:text-style-name="P48" svg:width="0.676cm" svg:height="0.329cm" svg:x="6.161cm" svg:y="10.814cm"><draw:text-box><text:p><text:span text:style-name="T16">Non</text:span></text:p></draw:text-box></draw:frame><draw:frame text:anchor-type="paragraph" draw:z-index="115" draw:style-name="gr21" draw:text-style-name="P48" svg:width="0.56cm" svg:height="0.329cm" svg:x="8.807cm" svg:y="9.663cm"><draw:text-box><text:p><text:span text:style-name="T16">oui</text:span></text:p></draw:text-box></draw:frame><draw:line text:anchor-type="paragraph" draw:z-index="116" draw:style-name="gr14" draw:text-style-name="P43" svg:x1="9.369cm" svg:y1="10.044cm" svg:x2="8.648cm" svg:y2="10.044cm"><text:p/></draw:line><draw:line text:anchor-type="paragraph" draw:z-index="117" draw:style-name="gr23" draw:text-style-name="P43" svg:x1="9.366cm" svg:y1="10.044cm" svg:x2="9.366cm" svg:y2="11.99cm"><text:p/></draw:line><draw:custom-shape text:anchor-type="paragraph" draw:z-index="119" draw:style-name="gr33" draw:text-style-name="P48" svg:width="0.481cm" svg:height="0.408cm" svg:x="1.33cm" svg:y="15.15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20" draw:style-name="gr34" draw:text-style-name="P48" svg:width="0.477cm" svg:height="0.406cm" svg:x="4.276cm" svg:y="15.079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21" draw:style-name="gr34" draw:text-style-name="P48" svg:width="0.477cm" svg:height="0.406cm" svg:x="9.105cm" svg:y="11.919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22" draw:style-name="gr34" draw:text-style-name="P48" svg:width="0.477cm" svg:height="0.406cm" svg:x="1.33cm" svg:y="15.15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125" draw:style-name="gr20" draw:text-style-name="P49" svg:width="3.236cm" svg:height="1.509cm" svg:x="5.389cm" svg:y="15.893cm"><text:p text:style-name="P42"><text:span text:style-name="T16">Priorité &lt;&gt; <text:s/>Piscine et</text:span></text:p><text:p text:style-name="P42"><text:span text:style-name="T16">ECS &lt; 80°C</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126" draw:style-name="gr21" draw:text-style-name="P48" svg:width="0.676cm" svg:height="0.329cm" svg:x="4.713cm" svg:y="16.335cm"><draw:text-box><text:p><text:span text:style-name="T16">Non</text:span></text:p></draw:text-box></draw:frame><draw:frame text:anchor-type="paragraph" draw:z-index="127" draw:style-name="gr21" draw:text-style-name="P48" svg:width="0.56cm" svg:height="0.329cm" svg:x="8.786cm" svg:y="16.311cm"><draw:text-box><text:p><text:span text:style-name="T16">oui</text:span></text:p></draw:text-box></draw:frame><draw:line text:anchor-type="paragraph" draw:z-index="128" draw:style-name="gr14" draw:text-style-name="P43" svg:x1="9.344cm" svg:y1="16.639cm" svg:x2="8.623cm" svg:y2="16.639cm"><text:p/></draw:line><draw:line text:anchor-type="paragraph" draw:z-index="129" draw:style-name="gr23" draw:text-style-name="P43" svg:x1="9.345cm" svg:y1="16.639cm" svg:x2="9.345cm" svg:y2="18.329cm"><text:p/></draw:line><draw:custom-shape text:anchor-type="paragraph" draw:z-index="130" draw:style-name="gr35" draw:text-style-name="P49" svg:width="3.241cm" svg:height="1.512cm" svg:x="7.795cm" svg:y="17.08cm"><text:p text:style-name="P42"><text:span text:style-name="T16">T° retour Panneau </text:span><text:span text:style-name="T16"><text:line-break/></text:span><text:span text:style-name="T16">&gt; T° Bas ECS</text:span></text:p><text:p text:style-name="P42"><text:span text:style-name="T16"/></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paragraph" draw:z-index="131" draw:style-name="gr32" draw:text-style-name="P49" svg:width="2.715cm" svg:height="0.944cm" svg:x="10.998cm" svg:y="19.524cm"><text:p text:style-name="P42"><text:span text:style-name="T16">Phase = </text:span><text:span text:style-name="T16"><text:line-break/></text:span><text:span text:style-name="T16">ECS</text:span><text:span text:style-name="T16"><text:line-break/></text:span><text:span text:style-name="T16">Timer Phase = 60mn</text:span></text:p><draw:enhanced-geometry svg:viewBox="0 0 21600 21600" draw:glue-points="10800 0 0 10800 10800 21600 21600 10800" draw:type="flowchart-process" draw:enhanced-path="M 0 0 L 21600 0 21600 21600 0 21600 0 0 Z N"/></draw:custom-shape><draw:frame text:anchor-type="paragraph" draw:z-index="133" draw:style-name="gr21" draw:text-style-name="P48" svg:width="0.56cm" svg:height="0.329cm" svg:x="11.751cm" svg:y="17.537cm"><draw:text-box><text:p><text:span text:style-name="T16">oui</text:span></text:p></draw:text-box></draw:frame><draw:custom-shape text:anchor-type="paragraph" draw:z-index="134" draw:style-name="gr32" draw:text-style-name="P49" svg:width="2.715cm" svg:height="0.944cm" svg:x="8.11cm" svg:y="19.507cm"><text:p text:style-name="P42"><text:span text:style-name="T16">Phase = </text:span><text:span text:style-name="T16"><text:line-break/></text:span><text:span text:style-name="T16">Demarrage Ete</text:span><text:span text:style-name="T16"><text:line-break/></text:span><text:span text:style-name="T16">Timer Phase = 1mn</text:span></text:p><draw:enhanced-geometry svg:viewBox="0 0 21600 21600" draw:glue-points="10800 0 0 10800 10800 21600 21600 10800" draw:type="flowchart-process" draw:enhanced-path="M 0 0 L 21600 0 21600 21600 0 21600 0 0 Z N"/></draw:custom-shape><draw:custom-shape text:anchor-type="paragraph" draw:z-index="135" draw:style-name="gr34" draw:text-style-name="P48" svg:width="0.477cm" svg:height="0.406cm" svg:x="9.225cm" svg:y="20.997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paragraph" draw:z-index="136" draw:style-name="gr23" draw:text-style-name="P43" svg:x1="9.417cm" svg:y1="18.591cm" svg:x2="9.417cm" svg:y2="21.027cm"><text:p/></draw:line><draw:line text:anchor-type="paragraph" draw:z-index="137" draw:style-name="gr27" draw:text-style-name="P43" svg:x1="2.902cm" svg:y1="16.663cm" svg:x2="5.389cm" svg:y2="16.663cm"><text:p/></draw:line><draw:line text:anchor-type="paragraph" draw:z-index="138" draw:style-name="gr23" draw:text-style-name="P43" svg:x1="2.901cm" svg:y1="16.663cm" svg:x2="2.88cm" svg:y2="19.314cm"><text:p/></draw:line><draw:custom-shape text:anchor-type="paragraph" draw:z-index="139" draw:style-name="gr35" draw:text-style-name="P49" svg:width="3.241cm" svg:height="1.512cm" svg:x="1.295cm" svg:y="17.08cm"><text:p text:style-name="P42"><text:span text:style-name="T16">T° retour Panneau </text:span><text:span text:style-name="T16"><text:line-break/></text:span><text:span text:style-name="T16">&gt; T° piscine</text:span></text:p><text:p text:style-name="P42"><text:span text:style-name="T16"/></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paragraph" draw:z-index="140" draw:style-name="gr32" draw:text-style-name="P49" svg:width="2.715cm" svg:height="0.944cm" svg:x="1.588cm" svg:y="19.507cm"><text:p text:style-name="P42"><text:span text:style-name="T16">Phase = </text:span><text:span text:style-name="T16"><text:line-break/></text:span><text:span text:style-name="T16">Demarrage Ete</text:span></text:p><text:p text:style-name="P42"><text:span text:style-name="T16">Timer Phase = 1mn</text:span></text:p><draw:enhanced-geometry svg:viewBox="0 0 21600 21600" draw:glue-points="10800 0 0 10800 10800 21600 21600 10800" draw:type="flowchart-process" draw:enhanced-path="M 0 0 L 21600 0 21600 21600 0 21600 0 0 Z N"/></draw:custom-shape><draw:custom-shape text:anchor-type="paragraph" draw:z-index="141" draw:style-name="gr34" draw:text-style-name="P48" svg:width="0.477cm" svg:height="0.406cm" svg:x="2.702cm" svg:y="20.997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paragraph" draw:z-index="142" draw:style-name="gr23" draw:text-style-name="P43" svg:x1="2.895cm" svg:y1="18.591cm" svg:x2="2.895cm" svg:y2="21.027cm"><text:p/></draw:line><draw:line text:anchor-type="paragraph" draw:z-index="143" draw:style-name="gr23" draw:text-style-name="P43" svg:x1="5.847cm" svg:y1="17.865cm" svg:x2="5.849cm" svg:y2="21.042cm"><text:p/></draw:line><draw:custom-shape text:anchor-type="paragraph" draw:z-index="144" draw:style-name="gr32" draw:text-style-name="P49" svg:width="2.715cm" svg:height="0.944cm" svg:x="4.535cm" svg:y="19.524cm"><text:p text:style-name="P42"><text:span text:style-name="T16">Phase = </text:span><text:span text:style-name="T16"><text:line-break/></text:span><text:span text:style-name="T16">Chauffage Piscine</text:span><text:span text:style-name="T16"><text:line-break/></text:span><text:span text:style-name="T16">Timer Phase = 60mn</text:span></text:p><draw:enhanced-geometry svg:viewBox="0 0 21600 21600" draw:glue-points="10800 0 0 10800 10800 21600 21600 10800" draw:type="flowchart-process" draw:enhanced-path="M 0 0 L 21600 0 21600 21600 0 21600 0 0 Z N"/></draw:custom-shape><draw:custom-shape text:anchor-type="paragraph" draw:z-index="145" draw:style-name="gr34" draw:text-style-name="P48" svg:width="0.477cm" svg:height="0.406cm" svg:x="5.72cm" svg:y="17.554cm"><text:p><text:span text:style-name="T16">Fi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paragraph" draw:z-index="146" draw:style-name="gr27" draw:text-style-name="P43" svg:x1="5.849cm" svg:y1="17.865cm" svg:x2="3.956cm" svg:y2="17.865cm"><text:p/></draw:line><draw:frame text:anchor-type="paragraph" draw:z-index="147" draw:style-name="gr21" draw:text-style-name="P48" svg:width="0.56cm" svg:height="0.329cm" svg:x="5.29cm" svg:y="17.537cm"><draw:text-box><text:p><text:span text:style-name="T16">oui</text:span></text:p></draw:text-box></draw:frame><draw:custom-shape text:anchor-type="paragraph" draw:z-index="230" draw:style-name="gr20" draw:text-style-name="P48" svg:width="3.236cm" svg:height="1.509cm" svg:x="0.046cm" svg:y="6.061cm"><text:p><text:span text:style-name="T16">Solaire forcé ?</text:span></text:p><draw:enhanced-geometry svg:viewBox="0 0 21600 21600" draw:glue-points="10800 0 0 10800 10800 21600 21600 10800" draw:text-areas="5400 5400 16200 16200" draw:type="flowchart-decision" draw:enhanced-path="M 0 10800 L 10800 0 21600 10800 10800 21600 0 10800 Z N"/></draw:custom-shape><draw:frame text:anchor-type="paragraph" draw:z-index="231" draw:style-name="gr21" draw:text-style-name="P48" svg:width="0.676cm" svg:height="0.329cm" svg:x="0.875cm" svg:y="7.569cm"><draw:text-box><text:p><text:span text:style-name="T16">Non</text:span></text:p></draw:text-box></draw:frame><draw:frame text:anchor-type="paragraph" draw:z-index="232" draw:style-name="gr21" draw:text-style-name="P48" svg:width="0.56cm" svg:height="0.329cm" svg:x="3.44cm" svg:y="6.44cm"><draw:text-box><text:p><text:span text:style-name="T16">oui</text:span></text:p></draw:text-box></draw:frame><draw:line text:anchor-type="paragraph" draw:z-index="233" draw:style-name="gr27" draw:text-style-name="P43" svg:x1="4.615cm" svg:y1="6.821cm" svg:x2="3.281cm" svg:y2="6.821cm"><text:p/></draw:line><draw:line text:anchor-type="paragraph" draw:z-index="234" draw:style-name="gr23" draw:text-style-name="P43" svg:x1="4.461cm" svg:y1="6.821cm" svg:x2="7.019cm" svg:y2="6.826cm"><text:p/></draw:line><draw:frame text:anchor-type="paragraph" draw:z-index="235" draw:style-name="gr36" draw:text-style-name="P48" svg:width="2.608cm" svg:height="0.548cm" svg:x="5.147cm" svg:y="6.493cm"><draw:text-box><text:p><text:span text:style-name="T16">Vers Hiver sans gaz</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4T11:33:07.088000000</meta:creation-date>
    <dc:date>2014-11-29T19:17:55.140000000</dc:date>
    <meta:editing-duration>PT6H59M55S</meta:editing-duration>
    <meta:editing-cycles>15</meta:editing-cycles>
    <meta:generator>LibreOffice/4.3.4.1$Windows_x86 LibreOffice_project/bc356b2f991740509f321d70e4512a6a54c5f243</meta:generator>
    <meta:document-statistic meta:table-count="0" meta:image-count="0" meta:object-count="0" meta:page-count="10" meta:paragraph-count="138" meta:word-count="1799" meta:character-count="11565" meta:non-whitespace-character-count="9738"/>
  </office:meta>
</office:document-meta>
</file>